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8/2024 PODER JUDICIÁRIO DA UNIÃO TRIBUNAL REGIONAL DO TRABALHO DA 18ª REGIÃO TRIBUNAL PLENO Referenda a Portaria TRT 18ª nº 1459/2024, que acrescenta o inciso IIID ao art. 5º da RA TRT 18ª nº 160/2016, a qual dispõe sobre o teletrabalho no âmbito do Tribunal Regional do Trabalho da 18ª Região. O PLENO DO EGRÉGIO TRIBUNAL REGIONAL DO TRABALHO DA 18ª REGIÃO, no uso das atribuições conferidas pelo artigo 13, inciso III, alínea “j”,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em virtude de férias; e tendo em vista o que consta do Processo Administrativo PROAD nº 10.205/2024 - MA nº 58/2024 (PJe - PA 0010709-34.2024.5.18.0000), por unanimidade, RESOLVE: Art. 1º Referendar a Portaria TRT 18ª nº 1459/2024, que acrescenta o inciso III-D ao art. 5º da Resolução Administrativa TRT 18ª nº 160/2016, a qual dispõe sobre o teletrabalho no âmbito do Tribunal Regional do Trabalho da 18ª Região.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68/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37:21.302000000</dc:date>
    <meta:editing-cycles>38</meta:editing-cycles>
    <meta:editing-duration>PT1H4M8S</meta:editing-duration>
    <meta:document-statistic meta:table-count="0" meta:image-count="0" meta:object-count="0" meta:page-count="1" meta:paragraph-count="1" meta:word-count="340" meta:character-count="2247" meta:non-whitespace-character-count="1907"/>
    <meta:template xlink:type="simple" xlink:actuate="onRequest" xlink:title="" xlink:href="../../../2022/2022_Portaria/Port_2022_3313.odt/Normal"/>
  </office:meta>
</office:document-meta>
</file>