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nº 1818/2024, a qual concede licença para tratamento da própria saúde ao Excelentíssimo Desembargador GENTIL PIO DE OLIVEIRA, no período que especifica. O PLENO DO EGRÉGIO TRIBUNAL REGIONAL DO TRABALHO DA 18ª REGIÃO, no uso das atribuições conferidas pelo artigo 13, inciso VI,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o o impedimento do Excelentíssimo Desembargador GENTIL PIO DE OLIVEIRA, consoante o art. 18, I, da Lei nº 9.784/1999, e ainda as ausências justificadas dos Excelentíssimos Desembargadores ELVECIO MOURA DOS SANTOS e MARCELO NOGUEIRA PEDRA, ambos em virtude de férias; e tendo em vista o que consta do Processo Administrativo PROAD nº 12.449/2024 - MA nº 69/2024 (PJe - PA 0010801-12.2024.5.18.0000), por unanimidade, RESOLVE: Art. 1º Referendar a Portaria TRT 18ª nº 1818/2024, que concede licença médica para tratamento da própria saúde ao Excelentíssimo Desembargador GENTIL PIO DE OLIVEIRA, no período de 17 de junho a 1º de julh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71/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45:26.423000000</dc:date>
    <meta:editing-cycles>41</meta:editing-cycles>
    <meta:editing-duration>PT1H12M12S</meta:editing-duration>
    <meta:document-statistic meta:table-count="0" meta:image-count="0" meta:object-count="0" meta:page-count="1" meta:paragraph-count="1" meta:word-count="336" meta:character-count="2256" meta:non-whitespace-character-count="1920"/>
    <meta:template xlink:type="simple" xlink:actuate="onRequest" xlink:title="" xlink:href="../../../2022/2022_Portaria/Port_2022_3313.odt/Normal"/>
  </office:meta>
</office:document-meta>
</file>