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nºs 1561/2024, 1564/2024, 1565/2024, 1568/2024 e 1569/2024, com correção de erro material apenas na 3ª e 4ª portarias, respectivamente, as quais designam magistrados(as) para atuarem nos CEJUSCs de Itumbiara, DIGITAL, Rio Verde, Goiânia e Aparecida de Goiânia, nos períodos que especificam.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11.435/2024 - MA nº 60/2023 (PJe - PA 0010802-94.2024.5.18.0000), por unanimidade, nos termos do voto do Relator, RESOLVE: Art. 1º Referendar as Portarias TRT 18ª nº 1561/2024, 1564/2024 e 1569/2024, as quais designam magistrados s. (as) para atuarem como supervisores (as) e realizarem audiências nos Centros Judiciários de Métodos Consensuais de Solução de Disputas da Justiça do Trabalho da 18ª Região - CEJUSCs de Itumbiara, DIGITAL e Aparecida de Goiânia, nos períodos nelas indicados. Art. 2º Referendar, com correção de erro material quanto à grafia do nome da magistrada no inciso II, do art 1ª, a Portaria TRT 18ª nº 1565/2024, a qual designa magistrados(as) para atuação no Centro Judiciário de Métodos Consensuais de Solução de Disputas da Justiça do Trabalho da 18ª Região - CEJUSC Rio Verde, nos períodos nela indicados, que passa a vigorar com a seguinte redação: “Art.1º ………………………………………………………………………….........…………………………… ………………………………………………………………………….........…………………………… II - Excelentíssima Juíza do Trabalho , Titular da LÍVIA FÁTIMA GONDIM PREGO 3ª Vara do Trabalho de Rio Verde, no dia 13 e no interregno de 20 a 22 de maio de 2024” Art. 3º Referendar, com correção de erro material quanto à numeração de parte dos incisos do art. 1º, a Portaria TRT 18ª nº 1568/2024, a qual designa magistrados(as) para a atuação no Centro Judiciário de Métodos Consensuais de Solução de Disputas da Justiça do Trabalho da 18ª Região - CEJUSC de Goiânia, nos períodos nela indicados, que passam a vigorar com a seguinte redação: “Art.1º RESOLUÇÃO ADMINISTRATIVA TRT18ª Nº 72/2024 Fonte: Diário Eletrônico da Justiça do Trabalho: Caderno Administrativo [do] Tribunal Regional do Trabalho da 18ª Região, Brasília, DF, n. null, 06 undefined 2024. ............………………………………………………….........…………………….…………………… ………………………………………………………………………….........…………………………… XIII - Excelentíssima Juíza do Trabalho ANTÔNIA HELENA GOMES BORGES TAVEIRA, Titular da 14ª Vara do Trabalho de Goiânia, no dia 23 de maio de 2024; XIV - Excelentíssima Juíza do Trabalho Substituta CAMILA BAIÃO VIGILATO, Auxiliar da 15ª Vara do Trabalho de Goiânia, no dia 23 e no interregno de 27 a 29 de maio de 2024; XV - Excelentíssimo Juiz do Trabalho LUCIANO SANTANA CRISPIM, Titular da 13ª Vara do Trabalho de Goiânia, no dia 23 e no interregno de 27 a 29 de maio de 2024; e XVI - Excelentíssimo Juiz do Trabalho Substituto EDUARDO DO NASCIMENTO, Auxiliar da 3ª Vara do Trabalho de Goiânia, no dia 23 de maio de 2024.” Art 4º Esta Resolução Administrativa entra em vigor na data de sua publicação. Publique-se no Diário Eletrônico da Justiça do Trabalho (DEJT). ( ) assinado eletronicamente <text:soft-page-break/>GERALDO RODRIGUES DO NASCIMENTO Desembargador-Presidente TRT da 18ª Região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46:10.071000000</dc:date>
    <meta:editing-cycles>42</meta:editing-cycles>
    <meta:editing-duration>PT1H12M55S</meta:editing-duration>
    <meta:document-statistic meta:table-count="0" meta:image-count="0" meta:object-count="0" meta:page-count="2" meta:paragraph-count="1" meta:word-count="676" meta:character-count="4435" meta:non-whitespace-character-count="3759"/>
    <meta:template xlink:type="simple" xlink:actuate="onRequest" xlink:title="" xlink:href="../../../2022/2022_Portaria/Port_2022_3313.odt/Normal"/>
  </office:meta>
</office:document-meta>
</file>