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com correção de erro material, a Portaria TRT 18ª nº 767 /2024, que altera a estrutura e os quadros de lotação e de funções comissionadas e cargos em comissão de unidades do Tribunal Regional do Trabalho da 18ª Região. O PLENO DO EGRÉGIO TRIBUNAL REGIONAL DO TRABALHO DA 18ª REGIÃO, no uso das atribuições conferidas pelo artigo 13, inciso III, alínea “j”,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5.880/2024 - MA nº 62/2023 (PJe - PA 0010846-16.2024.5.18.0000), por unanimidade, RESOLVE: Art. 1º Referendar, com correção de erro material quanto à repetição da palavra "na" no inciso VI, do art 6º, a Portaria TRT 18ª Nº 767/2024, a qual altera a estrutura e os quadros de lotação e de funções comissionadas e cargos em comissão de unidades do Tribunal Regional do Trabalho da 18ª Região, que passa a vigorar com a seguinte redação: “Art.6º ……………………………………………………………………….............................………....... ………………………………………………………………..………........……….............………..... VI - 1 (uma) função comissionada de Assistente Administrativo, código TRT 18ª FC-3, na Secretaria-Executiva da Secretaria-Geral da Presidênci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73/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47:31.383000000</dc:date>
    <meta:editing-cycles>43</meta:editing-cycles>
    <meta:editing-duration>PT1H14M16S</meta:editing-duration>
    <meta:document-statistic meta:table-count="0" meta:image-count="0" meta:object-count="0" meta:page-count="1" meta:paragraph-count="1" meta:word-count="383" meta:character-count="2626" meta:non-whitespace-character-count="2243"/>
    <meta:template xlink:type="simple" xlink:actuate="onRequest" xlink:title="" xlink:href="../../../2022/2022_Portaria/Port_2022_3313.odt/Normal"/>
  </office:meta>
</office:document-meta>
</file>