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art. 27 da Resolução Administrativa TRT18ª nº 69/2023, que regulamenta o procedimento para promoção de Juiz do Trabalho Substituto, acesso de Juiz Titular de Vara do Trabalho ao Tribunal e convocação para substituição e auxílio no Tribunal Regional do Trabalho da 18ª Região. O PLENO DO EGRÉGIO TRIBUNAL REGIONAL DO TRABALHO DA 18ª REGIÃO, no uso das atribuições conferidas pelo artigo 13, inciso III, alínea “b”, do Regimento Interno do TRT da 18ª Região (RA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em virtude de férias; e tendo em vista o que consta do Processo Administrativo PROAD nº 11.064/2023 - MA nº 53/2024 (PJe - PA 0010848-83.2024.5.18.0000), por unanimidade, RESOLVE: Art. 1º Alterar o art. 27 da Resolução Administrativa TRT 18ª nº 69/2023, que passa a vigorar com a seguinte redação: “Art. 27. As convocações de Juiz Titular de Vara do Trabalho para auxílio no Tribunal e a Desembargador do Trabalho ocorrerão em caráter excepcional, quando exigido pelo interesse público ou pelo justificado acúmulo de serviço. §1º É admitida a convocação de juízes de primeiro grau para auxílio à atividade jurisdicional em segundo grau, respeitada a alternância quanto aos critérios de antiguidade e merecimento, em caso de: I – afastamentos de Desembargador do Trabalho por período superior a 30 dias; II – afastamentos de Desembargador do Trabalho para fruição de férias por período igual ou superior a 20 (vinte) dias, resultante da conversão de um terço de cada período em abono pecuniário; e III – afastamentos de Desembargador do Trabalho em virtude de licença prevista no art. 69 da Lei Complementar nº 35/1979, em período inferior a 30 (trinta) dias. § 2º Poderão concorrer às listas de antiguidade e de merecimento todos os Juízes Titulares da Região, limitada à quinta parte mais antiga, desde que o(a) candidato(a) tenha cumprido a carga horária mínima por semestre de formação continuada exigida pela ENAMAT, considerando o período completo imediatamente anterior com base no ano civil.”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5/2024 Fonte: Diário Eletrônico da Justiça do Trabalho: Caderno Administrativo [do] Tribunal Regional do Trabalho da 18ª Região, Brasília, DF, n. null, 06 undefined 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51:15.680000000</dc:date>
    <meta:editing-cycles>46</meta:editing-cycles>
    <meta:editing-duration>PT1H17M59S</meta:editing-duration>
    <meta:document-statistic meta:table-count="0" meta:image-count="0" meta:object-count="0" meta:page-count="1" meta:paragraph-count="1" meta:word-count="534" meta:character-count="3527" meta:non-whitespace-character-count="2990"/>
    <meta:template xlink:type="simple" xlink:actuate="onRequest" xlink:title="" xlink:href="../../../2022/2022_Portaria/Port_2022_3313.odt/Normal"/>
  </office:meta>
</office:document-meta>
</file>