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s Portarias TRT 18ª SCR/DGMAG Nº 1869/2024, 1871 /2024, 1880/2024, 1881/2024 e 1886/2024, as quais designam magistrados(as) para atuarem nos CEJUSCs de Rio Verde, Goiânia, Itumbiara, Digital e Aparecida de Goiânia, nos períodos que especificam. O PLENO DO EGRÉGIO TRIBUNAL REGIONAL DO TRABALHO DA 18ª REGIÃO, no uso das atribuições conferidas pelo artigo 13, inciso III, alínea “j”, do Regimento Interno do TRT 18ª (RA TRT18ª nº 91/2019), em sessão administrativa ordinária virtual realizada de 30 de julho a 2 de agost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e MARCELO NOGUEIRA PEDRA, ambos em virtude de férias; e tendo em vista o que consta do Processo Administrativo PROAD nº 13.343/2024 - MA nº 74/2023 (PJe - PA 0010854-90.2024.5.18.0000), por unanimidade, RESOLVE: Art. 1º Referendar as Portarias TRT 18ª SCR/DGMAG nºs 1869/2024, 1871/2024, 1880/2024, 1881/2024 e 1886 /2024, as quais designam magistrados(as) para atuarem como Supervisores(as) e realizarem audiências no Centros Judiciários de Métodos Consensuais de Solução de Disputas da Justiça do Trabalho da 18ª Região - CEJUSCs de Rio Verde, Goiânia, Itumbiara, DIGITAL e Aparecida de Goiânia, respectivamente, nos períodos nelas relacionados.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76/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52:26.997000000</dc:date>
    <meta:editing-cycles>47</meta:editing-cycles>
    <meta:editing-duration>PT1H19M10S</meta:editing-duration>
    <meta:document-statistic meta:table-count="0" meta:image-count="0" meta:object-count="0" meta:page-count="1" meta:paragraph-count="1" meta:word-count="353" meta:character-count="2453" meta:non-whitespace-character-count="2100"/>
    <meta:template xlink:type="simple" xlink:actuate="onRequest" xlink:title="" xlink:href="../../../2022/2022_Portaria/Port_2022_3313.odt/Normal"/>
  </office:meta>
</office:document-meta>
</file>