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DANIEL VIANA JÚNIOR, no período de 4/10/2024 a 2/11/2024, com fruição parcial, suspensão da distribuição de processos e conversão de um terço em abono pecuniário. O PLENO DO EGRÉGIO TRIBUNAL REGIONAL DO TRABALHO DA 18ª REGIÃO, no uso das atribuições conferidas pelo artigo 13, VI, do Regimento Interno do TRT 18ª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IARA TEIXEIRA RIOS, WELINGTON LUIS PEIXOTO, ROSA NAIR DA SILVA NOGUEIRA REIS e WANDA LÚCIA RAMOS DA SILVA, e do Excelentíssimo Procurador do Trabalho ALPINIANO DO PRADO LOPES, Chefe da Procuradoria Regional do Trabalho da 18ª Região; consignado o impedimento do Excelentíssimo Desembargador DANIEL VIANA JÚNIOR, consoante o art. 18, I, da Lei nº 9.784/1999, e as ausências justificadas dos Excelentíssimos Desembargadores ELVECIO MOURA DOS SANTOS e MARCELO NOGUEIRA PEDRA, ambos em virtude de férias; e tendo em vista o que consta do Processo Administrativo PROAD nº 13.047/2024 - MA nº 72 /2024 (PJe - PA 0010862-67.2024.5.18.0000), por unanimidade, RESOLVE: Art. 1º Conceder 30 (trinta) dias de férias ao Excelentíssimo Desembargador DANIEL VIANA JÚNIOR, referentes ao 2º período de 2023, sendo 20 (vinte) dias para fruição no período de 4 a 23/10/2024, com suspensão da distribuição de processos ao Gabinete, e conversão em pecúnia de dez dias, de 24/10/2024 a 2/11/2024, sem adiantamento de subsídios, sem convocação de juiz de 1º grau.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7/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53:42.668000000</dc:date>
    <meta:editing-cycles>48</meta:editing-cycles>
    <meta:editing-duration>PT1H20M25S</meta:editing-duration>
    <meta:document-statistic meta:table-count="0" meta:image-count="0" meta:object-count="0" meta:page-count="1" meta:paragraph-count="1" meta:word-count="386" meta:character-count="2592" meta:non-whitespace-character-count="2206"/>
    <meta:template xlink:type="simple" xlink:actuate="onRequest" xlink:title="" xlink:href="../../../2022/2022_Portaria/Port_2022_3313.odt/Normal"/>
  </office:meta>
</office:document-meta>
</file>