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crescenta o art. 10-A à Resolução Administrativa TRT 18ª nº 69 /2023, que regulamenta o procedimento para promoção de Juiz do Trabalho Substituto, acesso de Juiz Titular de Vara do Trabalho ao Tribunal e convocação para substituição e auxílio no Tribunal Regional do Trabalho da 18ª Região. O PLENO DO EGRÉGIO TRIBUNAL REGIONAL DO TRABALHO DA 18ª REGIÃO, no uso das atribuições conferidas pelo artigo 13, inciso III, alínea “b”, do Regimento Interno do TRT da 18ª Região (RA nº 91/2019),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13.141/2024 - MA nº 70/2024 (PJe - PA 0010864-37.2024.5.18.0000), por unanimidade, RESOLVE: Art. 1º Acrescentar o art. 10-A à Resolução Administrativa TRT 18ª nº 69/2023, que regulamenta o procedimento para promoção de Juiz do Trabalho Substituto, acesso de Juiz Titular de Vara do Trabalho ao Tribunal e convocação para substituição e auxílio no Tribunal Regional do Trabalho da 18ª Região, com a seguinte redação: “Art. 10-A. Na promoção por merecimento, após apuração, as notas finais dos(as) candidatos (as) estarão sujeitas à incidência do adicional de valorização de ação afirmativa, em razão de deficiência, na ordem de 15% (quinze pontos percentuais). § 1º O adicional poderá ser concedido ao(à) magistrado(a) com deficiência visual, auditiva ou motora, reconhecida por perícia, realizada na forma do art. 2º da Lei nº 13.146/2015, e previamente averbada em seus assentos funcionais. § 2º O reconhecimento da deficiência e a averbação nos assentos funcionais deverão ter sido realizados há, pelo menos, 5 (cinco) anos da abertura do edital específico para promoção por merecimento ao qual o(a) magistrado(a) se candidatou. § 3º O disposto no presente artigo será aplicável aos processos de promoção por merecimento, instaurados a partir de 1º de janeiro de 2025.”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78/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54:26.660000000</dc:date>
    <meta:editing-cycles>49</meta:editing-cycles>
    <meta:editing-duration>PT1H21M8S</meta:editing-duration>
    <meta:document-statistic meta:table-count="0" meta:image-count="0" meta:object-count="0" meta:page-count="1" meta:paragraph-count="1" meta:word-count="487" meta:character-count="3235" meta:non-whitespace-character-count="2748"/>
    <meta:template xlink:type="simple" xlink:actuate="onRequest" xlink:title="" xlink:href="../../../2022/2022_Portaria/Port_2022_3313.odt/Normal"/>
  </office:meta>
</office:document-meta>
</file>