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Concede 30 (trinta) dias de férias ao Excelentíssimo Desembargador MÁRIO SÉRGIO BOTTAZZO, no período de 29/9/2025 a 28/10/2025, com fruição parcial, sem distribuição de processos e conversão de um terço em abono pecuniário. O PLENO DO EGRÉGIO TRIBUNAL REGIONAL DO TRABALHO DA 18ª REGIÃO, no uso das atribuições conferidas pelo artigo 13, VI, do Regimento Interno do TRT 18ª (RA TRT18ª nº 91/2019), em sessão administrativa ordinária virtual realizada de 30 de julho a 2 de agost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GENTIL PIO DE OLIVEIRA, PAULO PIMENTA, DANIEL VIANA JÚNIOR, IARA TEIXEIRA RIOS, WELINGTON LUIS PEIXOTO, ROSA NAIR DA SILVA NOGUEIRA REIS e WANDA LÚCIA RAMOS DA SILVA, e do Excelentíssimo Procurador do Trabalho ALPINIANO DO PRADO LOPES, Chefe da Procuradoria Regional do Trabalho da 18ª Região; consignado o impedimento do Excelentíssimo Desembargador MÁRIO SÉRGIO BOTTAZZO, consoante o art. 18, I, da Lei nº 9.784/1999, e as ausências justificadas dos Excelentíssimos Desembargadores ELVECIO MOURA DOS SANTOS e MARCELO NOGUEIRA PEDRA, ambos em virtude de férias; e tendo em vista o que consta do Processo Administrativo PROAD nº 13.057/2024 - MA nº 71 /2024 (PJe - PA 0010863-52.2024.5.18.0000), por unanimidade, RESOLVE: Art. 1º Conceder 30 (trinta) dias de férias ao Excelentíssimo Desembargador MÁRIO SÉRGIO BOTTAZZO, relativas ao 1º período de 2025, sendo 20 (vinte) dias para fruição no período de 29/9/2025 a 18/10/2025, com suspensão da distribuição de processos ao Gabinete, e conversão em pecúnia de 10 (dez) dias, de 19 a 28/10/2025, sem antecipação de proventos e sem convocação de Juiz de 1º grau. Parágrafo único. O pagamento do abono resultante da conversão de um terço das férias em pecúnia fica condicionado à disponibilidade orçamentária. Art. 2º Esta Resolução Administrativa entra em vigor na data de sua publicação. Publique-se no Diário Eletrônico da Justiça do Trabalho (DEJT). ( ) assinado eletronicamente GERALDO RODRIGUES DO NASCIMENTO Desembargador-Presidente TRT da 18ª Região RESOLUÇÃO ADMINISTRATIVA TRT18ª Nº 79/2024 Fonte: Diário Eletrônico da Justiça do Trabalho: Caderno Administrativo [do] Tribunal Regional do Trabalho da 18ª Região, Brasília, DF, n. null, 06 undefined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8-14T14:01:05.323000000</dc:date>
    <meta:editing-cycles>50</meta:editing-cycles>
    <meta:editing-duration>PT1H27M46S</meta:editing-duration>
    <meta:document-statistic meta:table-count="0" meta:image-count="0" meta:object-count="0" meta:page-count="1" meta:paragraph-count="1" meta:word-count="387" meta:character-count="2593" meta:non-whitespace-character-count="2206"/>
    <meta:template xlink:type="simple" xlink:actuate="onRequest" xlink:title="" xlink:href="../../../2022/2022_Portaria/Port_2022_3313.odt/Normal"/>
  </office:meta>
</office:document-meta>
</file>