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com correção de erro material, a Portaria TRT 18ª nº 1874 /2024, a qual designa a Excelentíssima Juíza do Trabalho Substituta DÂNIA CARBONERA SOARES, para, sem prejuízo das suas atribuições originárias, responder cumulativamente pela coordenação do CEJUSC /Itumbiara e pela titularidade da 1ª Vara do Trabalho de Itumbiara, nos períodos que especifica. O PLENO DO EGRÉGIO TRIBUNAL REGIONAL DO TRABALHO DA 18ª REGIÃO, no uso das atribuições conferidas pelo artigo 13, inciso III, alínea “j”, do Regimento Interno do TRT da 18ª Região (RA TRT18ª nº 91/2019), em sessão administrativa ordinária virtual realizada de 30 de julho a 2 de agosto de 2024, sob a Presidência do Excelentíssimo Desembargador GERALDO RODRIGUES DO NASCIMENTO, Presidente do Tribunal, com a presença dos (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e MARCELO NOGUEIRA PEDRA, ambos em virtude de férias; e tendo em vista o que consta do Processo Administrativo PROAD nº 9.593/2024 - MA nº 78/2024 (PJe - PA 0010914-63.2024.5.18.0000), por unanimidade, RESOLVE: Art. 1º Referendar, com correção de erro material quanto à numeração dos artigos, a Portaria TRT 18ª nº 1874 /2024, a qual designa a Excelentíssima Juíza do Trabalho Substituta DÂNIA CARBONERA SOARES, Auxiliar do Foro Trabalhista de Itumbiara e Vice-Coordenadora do CEJUSC /Itumbiara, para, sem prejuízo das suas atribuições originárias, responder cumulativamente pela coordenação do Centro Judiciário de Métodos Consensuais de Solução de Disputas do Foro de Itumbiara e pela titularidade da 1ª Vara do Trabalho de Itumbiara, no interregno de 15 de julho a 03 de agosto de 2024, que passa a vigorar com a seguinte redação: “Art. 2º Designar a Excelentíssima Juíza do Trabalho Substituta DÂNIA CARBONERA SOARES, Auxiliar do Foro Trabalhista de Itumbiara e Vice-Coordenadora do CEJUSC /Itumbiara, para, sem prejuízo das suas atribuições originárias, responder cumulativamente pela coordenação do Centro Judiciário de Métodos Consensuais de Solução de Disputas do Foro de Itumbiara e pela titularidade da 1ª Vara do Trabalho de Itumbiara, no interregno de 15 de julho a 03 de agosto de 2024”.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80/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4:01:46.570000000</dc:date>
    <meta:editing-cycles>51</meta:editing-cycles>
    <meta:editing-duration>PT1H28M27S</meta:editing-duration>
    <meta:document-statistic meta:table-count="0" meta:image-count="0" meta:object-count="0" meta:page-count="1" meta:paragraph-count="1" meta:word-count="480" meta:character-count="3225" meta:non-whitespace-character-count="2745"/>
    <meta:template xlink:type="simple" xlink:actuate="onRequest" xlink:title="" xlink:href="../../../2022/2022_Portaria/Port_2022_3313.odt/Normal"/>
  </office:meta>
</office:document-meta>
</file>