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nº 1985/2024, que suspendeu as férias do Excelentíssimo Desembargador MARCELO NOGUEIRA PEDRA, no período de 15 a 21 de julho de 2024, alterou o período de fruição das férias concedidas pela RA TRT 18ª Nº 14/2024, e deu outras providências. O PLENO DO EGRÉGIO TRIBUNAL REGIONAL DO TRABALHO DA 18ª REGIÃO, no uso das atribuições conferidas pelo artigo 13, VI, do Regimento Interno do TRT 18ª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14.198/2024 - MA nº 80 /2024 (PJe - PA 0010915-48.2024.5.18.0000), por unanimidade, RESOLVE: Art. 1º Referendar a Portaria TRT 18ª nº 1985/2024, que suspendeu as férias do Excelentíssimo Desembargador MARCELO NOGUEIRA PEDRA, no período de 15 a 21 de julho de 2024, a fim de viabilizar sua participação no evento “Diretrizes Antidiscriminatórias na Justiça do Trabalho”, na qualidade de Gestor Regional do Programa de Equidade de Raça, Gênero e Diversidade no âmbito do Tribunal Regional do Trabalho da 18ª Região, bem como alterou o período de 20 (vinte) dias de fruição de férias, constante do art. 1º, inciso II, da RA TRT 18ª nº 14/2024, de 15/7/2024 a 3/8/2024 para 22/7/2024 a 10/8/2024, sem alteração das demais cominações ali previstas.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81/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4:02:31.869000000</dc:date>
    <meta:editing-cycles>52</meta:editing-cycles>
    <meta:editing-duration>PT1H29M12S</meta:editing-duration>
    <meta:document-statistic meta:table-count="0" meta:image-count="0" meta:object-count="0" meta:page-count="1" meta:paragraph-count="1" meta:word-count="406" meta:character-count="2662" meta:non-whitespace-character-count="2256"/>
    <meta:template xlink:type="simple" xlink:actuate="onRequest" xlink:title="" xlink:href="../../../2022/2022_Portaria/Port_2022_3313.odt/Normal"/>
  </office:meta>
</office:document-meta>
</file>