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nº 1809/2024, a qual designa a Excelentíssima Juíza do Trabalho Substituta MARCELA CARDOSO SCHUTZ DE ARAÚJO, Auxiliar do Foro Trabalhista de Rio Verde e ViceCoordenadora do CEJUSC/Rio Verde, para, sem prejuízo das suas atribuições originárias, responder cumulativamente pelo CEJUSC/Rio Verde e pela titularidade da 2ª Vara do Trabalho de Rio Verde, no período que especifica. O PLENO DO EGRÉGIO TRIBUNAL REGIONAL DO TRABALHO DA 18ª REGIÃO, no uso das atribuições conferidas pelo artigo 13, inciso III, alínea “j”, do Regimento Interno do TRT 18ª (RA TRT18ª nº 91/2019), 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ambos em virtude de férias; e tendo em vista o que consta do Processo Administrativo PROAD nº 21.482/2023 - MA nº 77/2024 (PJe - PA 0010916-33.2024.5.18.0000), por unanimidade, RESOLVE: Art. 1º Referendar a Portaria TRT 18ª nº 1809/2024, a qual designa a Excelentíssima Juíza do Trabalho Substituta MARCELA CARDOSO SCHUTZ DE ARAÚJO, Auxiliar do Foro Trabalhista de Rio Verde e Vice-Coordenadora do CEJUSC/Rio Verde, para, sem prejuízo das suas atribuições originárias, responder cumulativamente pelo Centro Judiciário de Métodos Consensuais de Solução de Disputas do Foro de Rio Verde e pela titularidade da 2ª Vara do Trabalho de Rio Verde, no período de 25 de julho a 13 de agosto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82/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4:03:34.303000000</dc:date>
    <meta:editing-cycles>53</meta:editing-cycles>
    <meta:editing-duration>PT1H30M14S</meta:editing-duration>
    <meta:document-statistic meta:table-count="0" meta:image-count="0" meta:object-count="0" meta:page-count="1" meta:paragraph-count="1" meta:word-count="398" meta:character-count="2672" meta:non-whitespace-character-count="2274"/>
    <meta:template xlink:type="simple" xlink:actuate="onRequest" xlink:title="" xlink:href="../../../2022/2022_Portaria/Port_2022_3313.odt/Normal"/>
  </office:meta>
</office:document-meta>
</file>