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4/2024 PODER JUDICIÁRIO DA UNIÃO TRIBUNAL REGIONAL DO TRABALHO DA 18ª REGIÃO TRIBUNAL PLENO Recurso Administrativo interposto pela servidora aposentada MILENA GUIMARÃES DE MELLO, em face de decisão que indeferiu requerimento de isenção de imposto de renda. O PLENO DO EGRÉGIO TRIBUNAL REGIONAL DO TRABALHO DA 18ª REGIÃO, no uso das atribuições conferidas pelo artigo 13, II, “l”, do Regimento Interno do TRT 18ª (RA TRT18ª nº 91/2019), em sessão administrativa extraordinária presencial realizada em 6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ELVECIO MOURA DOS SANTOS, IARA TEIXEIRA RIOS e MARCELO NOGUEIRA PEDRA, e, justificadamente, do Excelentíssimo Desembargador DANIEL VIANA JÚNIOR (PROAD nº 15.691 /2024); e tendo em vista o que consta Processo Administrativo PROAD 19.191/2023 - MA nº 10/2024 (PJe - RecAdm 0010205-28.2024.5.18.0000), por unanimidade, nos termos do voto do Relator, RESOLVE: Art. 1º Conhecer do Recurso Administrativo interposto pela servidora aposentada deste Eg. Tribunal MILENA GUIMARÃES DE MELLO, em face de decisão que indeferiu requerimento de isenção de imposto de renda sobre os seus proventos de aposentadoria, e, no mérito, negar-lhe proviment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84/2024 Fonte: Diário Eletrônico da Justiça do Trabalho: Caderno Administrativo [do] Tribunal Regional do Trabalho da 18ª Região, Brasília, DF, n. 4033, 09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28:38.902000000</dc:date>
    <meta:editing-cycles>32</meta:editing-cycles>
    <meta:editing-duration>PT55M27S</meta:editing-duration>
    <meta:document-statistic meta:table-count="0" meta:image-count="0" meta:object-count="0" meta:page-count="1" meta:paragraph-count="1" meta:word-count="330" meta:character-count="2329" meta:non-whitespace-character-count="1999"/>
    <meta:template xlink:type="simple" xlink:actuate="onRequest" xlink:title="" xlink:href="../../../2022/2022_Portaria/Port_2022_3313.odt/Normal"/>
  </office:meta>
</office:document-meta>
</file>