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254/2024 PODER JUDICIÁRIO DA UNIÃO TRIBUNAL REGIONAL DO TRABALHO DA 18ª REGIÃO GABINETE DA PRESIDÊNCIA DIRETORIA-GERAL SECRETARIA DE GESTÃO DE PESSOAS Altera a Portaria TRT 18ª GP/DG/SGPE nº 885, de 3 de abril de 2023, que regulamenta, no âmbito do Tribunal Regional do Trabalho da 18ª Região, as condições especiais de trabalho dos(as) magistrados (as) e servidores(as) com deficiência, necessidade especial ou doença grave, bem como dos que tenham filhos(as) ou dependentes legais na mesma condição. O DESEMBARGADOR-PRESIDENTE DO TRIBUNAL REGIONAL DO TRABALHO DA 18ª REGIÃO, no uso de suas atribuições legais e regimentais, tendo em vista o que consta do Processo Administrativo PROAD nº 23.061/2023, CONSIDERANDO o teor da Resolução nº 556, de 30 de abril de 2024, do Conselho Nacional de Justiça, que altera a Resolução CNJ nº 321/2020, para assegurar a pais ou mães, genitores monoparentais, e casais em união estável homoafetiva, o direito a usufruírem das licenças-maternidade e paternidade; e a Resolução CNJ nº 343/2020, para ampliar as hipóteses de concessão de condições especiais de trabalho; e CONSIDERANDO o teor da Resolução nº 560, de 14 de maio de 2024, do Conselho Nacional de Justiça, que altera as Resoluções CNJ nº 293/2019 e 343/2020, conferindo maior efetividade à Política de Atenção Integral à Saúde de Magistrados e Servidores, RESOLVE: Art. 1º Acrescentar os arts. 1º-A, 1º-B e 5º-A, transformar o parágrafo único em § 1º e acrescentar os §§ 2º e 3º ao art. 2º e transformar o parágrafo único em § 1º e acrescentar o § 2º ao 2º-A da Portaria TRT 18ª GP/DG/SGPe nº 885, de 3 de abril de 2023, que regulamenta, no âmbito do Tribunal Regional do Trabalho da 18ª Região, as condições especiais de trabalho dos(as) magistrados(as) e servidores(as) com deficiência, necessidade especial ou doença grave, bem como dos que tenham filhos(as) ou dependentes legais na mesma condição, que passam a vigorar com a seguinte redação: PORTARIA TRT 18ª Nº 2254/2024 Fonte: Diário Eletrônico da Justiça do Trabalho: Caderno Administrativo [do] Tribunal Regional do Trabalho da 18ª Região, Brasília, DF, n. 4034/2024, 12 undefined 2024. “Art. 1º-A As condições especiais de trabalho previstas nesta Resolução também se aplicam a: I – gestantes; II – lactantes, até os 24 (vinte e quatro) meses de idade do lactente; III – mães, pelo nascimento ou pela adoção de filho ou filha, por até 6 (seis) meses após o término da licença-maternidade ou da licença à(ao) adotante; IV – pais, pelo nascimento ou pela adoção de filho ou filha, por até 6 (seis) meses, após o término da licença-paternidade ou da licença à(ao) adotante. Parágrafo único. O disposto nos incisos III e IV aplica-se aos genitores monoparentais e aos casais homoafetivos, que usufruírem das licenças-maternidade ou paternidade, nos termos fixados na Resolução CNJ nº 321/2020. Art. 1º-B As condições especiais de trabalho previstas nesta Resolução também se aplicam a magistrados(as) e servidores(as) com adoecimento mental. § 1º A concessão de condições especiais de trabalho previstas neste artigo pressupõe: I – a existência de autorização expressa do beneficiário no registro do CID respectivo de Classe F nos atestados e laudos apresentados para conhecimento e acompanhamento formal pela área de saúde do Tribunal; II – a existência de laudo de junta médica do Tribunal que comprove a existência da patologia de CID de Classe F e a necessidade de concessão de condições especiais; III – a sujeição do(a) beneficiário(a) ao acompanhamento continuado pela equipe multidisciplinar de saúde do órgão e a observância por aquele(a), em todo o período, do tratamento prescrito. § 2º As condições especiais de trabalho poderão ser revogadas ou alteradas pelo Tribunal nos casos em que o(a) beneficiário(a) não seguir o tratamento prescrito, recusar o acompanhamento continuado pela equipe multidisciplinar de saúde do órgão ou descumprir as condições especiais de trabalho concedidas. § 3º A concessão de condições especiais de trabalho previstas neste artigo também deve ser comunicada à Corregedoria do Tribunal respectivo, para acompanhamento. Art.2º……………………………………………………………………………….............. § 1º A concessão de condição especial de trabalho para magistrado(a) ou servidor(a) não implicará ônus financeiro para o Tribunal, tais como ajuda de custo, despesas com mudança, transporte e diárias. § 2º A hipótese de trabalho na condição especial prevista nesta Resolução não está sujeita ao limite percentual de que trata a Resolução CNJ nº 227/2016. Fonte: Diário Eletrônico da Justiça do Trabalho: Caderno Administrativo [do] Tribunal Regional do Trabalho da 18ª Região, Brasília, DF, n. 4034/2024, 12 undefined 2024. § 3º A jornada especial prevista neste artigo não se confunde com <text:soft-page-break/>a redução de horário prevista na Portaria TRT 18ª GP/DG/SGPe nº 1215/2018, que instituiu o Programa de Assistência à Mãe Nutriz (Pro Mater) neste Tribunal, aplicável unicamente às servidoras gestantes e nutrizes. “Art.2º-A……………………………………………………………………...…………….. § 1º No caso de comprovada inviabilidade de realização de audiência por videoconferência ou por intermédio de outro recurso tecnológico, será designado(a) magistrado(a) para presidir o ato ou servidor(a) para auxiliar o Juízo. § 2º As condições especiais de trabalho do artigo 1º-A não desobrigam do comparecimento presencial à unidade jurisdicional de origem ou a aquela de designação para atuação temporária, se houver, na forma do inciso I do art. 2º, sempre que necessário, em especial para a realização de audiências de custódia e outros atos que demandem a presença física do(a) magistrado(a) ou do(a) servidor(a) à unidade jurisdicional.” ............................................................................................................................................... Art. 5º-A O requerimento para a concessão de condições especiais com fundamento no art. 1º-A será instruído pelo(a) interessado(a): I – na hipótese do inciso I do art.1º-A, com a declaração do médico responsável pelo exame pré-natal ou exame que indique gravidez; e II – na hipótese do inciso II do art. 1º-A, com atestado médico que confirme a condição de lactante, o qual terá validade até o 12º (décimo segundo) mês de vida da criança e poderá ser renovado a cada 6 (seis) meses com novo atestado médico, até que a criança complete 24 (vinte e quatro) meses de idade; § 1º Nas hipóteses dos incisos II, III e IV do art. 1º-A, as condições especiais de trabalho poderão ser concedidas a contar da data do término da licença-maternidade, licençapaternidade ou licença à(ao)adotante, e por até 6 (seis) meses. § 2º O requerimento previsto no presente artigo dispensa a realização de laudo ou da perícia técnica previstos no § 2º do art. 4º, e art. 5º desta Portaria. § 3º Diante da realidade local do tribunal e da necessidade do serviço público, para fins de compatibilização do regime especial de trabalho com a atividade jurisdicional do(a) magistrado(a) ou servidor(a) requerente, a concessão poderá contemplar qualquer outra das hipóteses do caput do art. 2º, inclusive, se houver e se for o caso, atuação e lotação temporária em unidades de Juízo 100% digital ou nos Núcleos de Justiça 4.0 ou em unidades judiciárias físicas situadas no local da residência do(a)(s) filho(a)(s) enquanto perdurar a situação do art. 1º-A.” Art. 2º Alterar o § 1º do art. 1º e o d caput o art. 20 da Portaria TRT18ª GP/DG/SGPe nº 885, de 3 de abril de 2023, que passam a vigorar com a seguinte redação: Fonte: Diário Eletrônico da Justiça do Trabalho: Caderno Administrativo [do] Tribunal Regional do Trabalho da 18ª Região, Brasília, DF, n. 4034/2024, 12 undefined 2024. “Art.1º……………………………………………………………………...……………… § 1º Poderão ser concedidas uma ou mais das modalidades de condição especial de trabalho aos beneficiários contemplados nesta Portaria, independentemente de vitaliciamento do(a) magistrado(a) ou de término do período de estágio probatório do(a) servidor(a).” ............................................................................................................................................... “Art. 20 Para fins de manutenção das condições especiais de trabalho, o magistrado(a) ou servidor(a) será submetido(a) à avaliação de perícia médica ou de equipe multidisciplinar do Tribunal, após o prazo de reavaliação indicado no laudo anterior, que deverá observar os requisitos previstos no art. 5º desta Portaria.” Art. 3º Revogar o art. 13, com respectivos incisos, alíneas e parágrafos, da Portaria TRT18ª GP/DG/SGPe nº 885, de 3 de abril de 2023. Art. 4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34/2024, 12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4:06:29.085000000</dc:date>
    <meta:editing-cycles>16</meta:editing-cycles>
    <meta:editing-duration>PT29M</meta:editing-duration>
    <meta:document-statistic meta:table-count="0" meta:image-count="0" meta:object-count="0" meta:page-count="2" meta:paragraph-count="1" meta:word-count="1354" meta:character-count="8979" meta:non-whitespace-character-count="7616"/>
    <meta:template xlink:type="simple" xlink:actuate="onRequest" xlink:title="" xlink:href="../../../2022/2022_Portaria/Port_2022_3313.odt/Normal"/>
  </office:meta>
</office:document-meta>
</file>