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18/2024 PODER JUDICIÁRIO DA UNIÃO TRIBUNAL REGIONAL DO TRABALHO DA 18ª REGIÃO GABINETE DA PRESIDÊNCIA SECRETARIA-GERAL JUDICIÁRIA Altera o e acrescenta o inciso V ao art. 1º da caput Portaria TRT 18ª GP/SGJ nº 498/2023, que designa membros para composição do Núcleo Permanente de Métodos Consensuais de Solução de Disputas – NUPEMEC. O DESEMBARGADOR-PRESIDENTE DO TRIBUNAL REGIONAL DO TRABALHO DA 18ª REGIÃO, no uso de suas atribuições legais e regimentais, tendo em vista o que consta do Processo Administrativo PROAD nº 23.258/2023, CONSIDERANDO a Resolução TRT 18ª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a Resolução Administrativa TRT 18ª nº 99/2023, que acrescentou o inciso VII ao art. 3º da Resolução Administrativa TRT 18ª nº 29/2017, com o objetivo de inserir o(a) Juiz(a) Coordenador(a) da Comissão de Efetividade da Execução na composição do NUPEMEC; e CONSIDERANDO a deliberação contida na ata de reunião do NUPEMEC ocorrida no dia 23 de junho de 2023, RESOLVE: Art. 1º Alterar o e acrescentar o inci caput so V ao art. 1º da Portaria TRT 18ª GP /SGJ Nº 498/2023, que designa membros para composição do Núcleo Permanente de Métodos Consensuais de Solução de Disputas – NUPEMEC, com a seguinte redação: "Art. 1º Designar, em cumprimento aos incisos II, III, V, VI e VII do artigo 3º da Resolução Administrativa nº 29/2017, os seguintes Membros para composição do Núcleo Permanente de Métodos Consensuais de Solução de Disputas - NUPEMEC: ............................................................................................................................. PORTARIA TRT 18ª Nº 2318/2024 Fonte: Diário Eletrônico da Justiça do Trabalho: Caderno Administrativo [do] Tribunal Regional do Trabalho da 18ª Região, Brasília, DF, n. 4037/2024, 14 undefined 2024. V – a Juíza Coordenadora da Comissão de Efetividade da Execução, EUNICE FERNANDES DE CASTRO.” Art. 2º Esta portaria entra em vigor na data de sua publicação, com efeitos retroativos à data da publicação da Resolução Administrativa TRT 18ª nº 99/2023, de 15 de setembro de 2023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37/2024, 14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2T11:37:02.528000000</dc:date>
    <meta:editing-cycles>16</meta:editing-cycles>
    <meta:editing-duration>PT28M59S</meta:editing-duration>
    <meta:document-statistic meta:table-count="0" meta:image-count="0" meta:object-count="0" meta:page-count="1" meta:paragraph-count="1" meta:word-count="395" meta:character-count="2652" meta:non-whitespace-character-count="2252"/>
    <meta:template xlink:type="simple" xlink:actuate="onRequest" xlink:title="" xlink:href="../../../2022/2022_Portaria/Port_2022_3313.odt/Normal"/>
  </office:meta>
</office:document-meta>
</file>