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341/2024 PODER JUDICIÁRIO DA UNIÃO TRIBUNAL REGIONAL DO TRABALHO DA 18ª REGIÃO GABINETE DA PRESIDÊNCIA DIRETORIA-GERAL Altera o inciso II e acrescenta os §§ 1º e 2º em substituição ao parágrafo único do art. 3º, bem como altera o art. 5º e o Anexo I da Portaria TRT 18ª GP nº 421/2017, que regulamenta a utilização institucional de telefonia celular e internet móvel pelos magistrados e servidores do Tribunal Regional do Trabalho da 18ª Região. O DESEMBARGADOR-PRESIDENTE DO TRIBUNAL REGIONAL DO TRABALHO DA 18ª REGIÃO, no uso de suas atribuições legais e regimentais, tendo em vista o que consta do Processo Administrativo PROAD nº 12.238/2024, CONSIDERANDO o requerimento da Associação dos Oficiais de Justiça Avaliadores Federais de Goiás – ASSOJAG /GO, que visa à inclusão dos Oficiais de Justiça Avaliadores Federais efetivos entre os usuários dos serviços de comunicação, em face da utilização de tais serviços no desempenho de suas atribuições do cargo na jurisdição desta Corte; e CONSIDERANDO a necessidade de atualizar a norma que regulamenta a utilização institucional de telefonia celular e internet móvel pelos magistrados e servidores do Tribunal Regional do Trabalho da 18ª Região, com vistas à inclusão dos Oficiais de Justiça Avaliadores Federais no rol de usuários dos serviços de comunicação custeados pelo Tribunal, bem como a disponibilidade orçamentária para fazer face a tais despesas, RESOLVE: Art. 1º Alterar o inciso II e acrescentar os §§ 1º e 2º em substituição ao parágrafo único do art. 3º da Portaria TRT 18ª GP nº 421/2017, que regulamenta a utilização institucional de telefonia celular e internet móvel pelos magistrados e servidores do Tribunal Regional do Trabalho da 18ª Região, que passam a vigorar com a seguinte redação: Art. 3º .................................................................................. .............................................................................................. II - servidores ocupantes dos seguintes cargos: a) Diretor-Geral; b) Secretário-Geral Judiciário; c) Secretário-Geral da Presidência; d) Secretário-Geral de Governança e Gestão Estratégica; e) Diretor da Secretaria da Corregedoria Regional; f) Diretor da Divisão de Relacionamento e Atendimento de TIC; g) Servidores exercentes de cargos em comissão nível CJ 3 e CJ 2; e h) Oficiais de Justiça Avaliadores Federais. § 1º A condição de usuário é adquirida ou extinta, conforme o caso, na data de início do efetivo exercício ou de vacância no cargo público ou na data de nomeação e exoneração no cargo em comissão, caso o usuário já esteja recebendo a indenização de telefonia. PORTARIA TRT 18ª Nº 2341/2024 Fonte: Diário Eletrônico da Justiça do Trabalho: Caderno Administrativo [do] Tribunal Regional do Trabalho da 18ª Região, Brasília, DF, n. 4037/2024, 14 undefined 2024. § 2º Os magistrados e servidores, enquadrados nas hipóteses deste artigo, que ainda não estejam recebendo a indenização de telefonia, deverão requerê-la por meio de processo administrativo eletrônico (assunto: Pessoal Servidor: Requerimento de Indenização Telefonia). Art. 2° Alterar o art. 5º da Portaria TRT 18ª GP nº 421/2017, que passa a vigorar com a seguinte redação: Art. 5º A Divisão de Gestão de Magistrados providenciará, perante a Coordenadoria de Pagamento de Pessoal, a cada mudança de gestão, a realocação das cotas mensais relativas aos cargos elencados no inciso I do art. 3º desta Portaria, com a devida ciência aos interessados. Art. 3° Alterar o Anexo I da Portaria TRT 18ª GP nº 421/2017, que passa a ser o seguinte: ANEXO I VALOR MÁXIMO DA INDENIZAÇÃO USUÁRIO COTA MENSAL (R$) Presidente e Vice-Presidente 500 Ouvidor e Diretor da Escola Judicial 300 Desembargadores 250 Juiz Auxiliar da Corregedoria 250 Juiz Coordenador Pedagógico da Escola Judicial 250 Juízes do Trabalho 225 Secretário-Geral da Presidência 250 Diretor-Geral 250 Secretário-Geral Judiciário 250 Diretor da Secretaria da Corregedoria Regional 250 Diretor da Divisão de Relacionamento e Atendimento de TIC 300 (no primeiro mês) 150 (nos demais meses) Secretário-Geral de Governança e Gestão Estratégica 250 Servidores exercentes de cargos em comissão nível CJ 3 e CJ 2 100 Oficiais de Justiça Avaliadores 100 Art. 4º Esta portaria entra em vigor a partir de 1º de setembro de 2024.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4037/2024, 14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21T15:11:16.234000000</dc:date>
    <meta:editing-cycles>16</meta:editing-cycles>
    <meta:editing-duration>PT28M57S</meta:editing-duration>
    <meta:document-statistic meta:table-count="0" meta:image-count="0" meta:object-count="0" meta:page-count="1" meta:paragraph-count="1" meta:word-count="697" meta:character-count="4643" meta:non-whitespace-character-count="3945"/>
    <meta:template xlink:type="simple" xlink:actuate="onRequest" xlink:title="" xlink:href="../../../2022/2022_Portaria/Port_2022_3313.odt/Normal"/>
  </office:meta>
</office:document-meta>
</file>