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489/2024 PODER JUDICIÁRIO DA UNIÃO TRIBUNAL REGIONAL DO TRABALHO DA 18ª REGIÃO GABINETE DA PRESIDÊNCIA SECRETARIA-GERAL DE GOVERNANÇA E GESTÃO ESTRATÉGICA Altera o inciso II do art. 1º da Portaria TRT 18ª SGJ nº 588/2023, que designa membros do Subcomitê Regional do Pje do Tribunal Regional do Trabalho da 18ª Região. O DESEMBARGADOR-PRESIDENTE DO TRIBUNAL REGIONAL DO TRABALHO DA 18ª REGIÃO, no uso de suas atribuições legais e regimentais, tendo em vista o que consta do Processo Administrativo (Proad) nº 10.000/2023, CONSIDERANDO o disposto na Portaria TRT 18ª SGP/SGGOVE nº 381/2023, que institui o Subcomitê Regional do PJe do Tribunal Regional do Trabalho da 18ª Região; CONSIDERANDO a Resolução CSJT nº 325/2022, que institui a Política de Governança dos Colegiados Temáticos da Justiça do Trabalho de primeiro e segundo graus e do Conselho Superior da Justiça do Trabalho; e CONSIDERANDO a remoção do Ex. Juiz LUCAS CARVALHO DE MIRANDA SÁ mo para o Tribunal Regional do Trabalho da 3ª Região, em razão do II Procedimento Unificado de Remoção de Magistrados entre Tribunais Regionais do Trabalho, RESOLVE: Art. 1º Alterar o inciso II do art. 1º da Portaria TRT 18ª SGJ nº 588/2023, que designa membros do Subcomitê Regional do Pje do Tribunal Regional do Trabalho da 18ª Região, que passa a vigorar com a seguinte redação: “Art. 1º ………………………………………………………………………… …………………………………………………………………………………. II – GABRIEL NOVATO SANTOS FRAUZINO, Juiz do Trabalho Substituto; PORTARIA TRT 18ª Nº 2489/2024 Fonte: Diário Eletrônico da Justiça do Trabalho: Caderno Administrativo [do] Tribunal Regional do Trabalho da 18ª Região, Brasília, DF, n. null, 26 undefined 2024. …………………………………………………………………………………” Art. 2º Esta Portaria entra em vigor na data de sua publicação. Publique-se no Diário Eletrônico da Justiça do Trabalho. (a ) ssinado eletronicamente GERALDO RODRIGUES DO NASCIMENTO Desembargador-Presidente TRT da 18ª Região Fonte: Diário Eletrônico da Justiça do Trabalho: Caderno Administrativo [do] Tribunal Regional do Trabalho da 18ª Região, Brasília, DF, n. null, 26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8-28T14:46:53.757000000</dc:date>
    <meta:editing-cycles>17</meta:editing-cycles>
    <meta:editing-duration>PT31M22S</meta:editing-duration>
    <meta:document-statistic meta:table-count="0" meta:image-count="0" meta:object-count="0" meta:page-count="1" meta:paragraph-count="1" meta:word-count="320" meta:character-count="2106" meta:non-whitespace-character-count="1785"/>
    <meta:template xlink:type="simple" xlink:actuate="onRequest" xlink:title="" xlink:href="../../../2022/2022_Portaria/Port_2022_3313.odt/Normal"/>
  </office:meta>
</office:document-meta>
</file>