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515/2024 Altera o art. 5º da Portaria TRT 18ª GP/DG nº 412 /2023, que institui o Subcomitê de Obras e Serviços de Engenharia do Tribunal Regional do Trabalho da 18ª Região e revoga a Portaria TRT18ª SGP nº 504 /2019. O DESEMBARGADOR-PRESIDENTE DO TRIBUNAL REGIONAL DO TRABALHO DA 18ª REGIÃO, no uso de suas atribuições legais e regimentais, tendo em vista o que consta do Processo Administrativo (Proad) nº 22.339/2023, CONSIDERANDO a necessidade de atualização das atribuições do Subcomitê de Obras e Serviços de Engenharia, de modo a melhor definir seu escopo de atuação e imprimir mais agilidade aos trabalhos do colegiado, RESOLVE: Art. 1º Alterar o art. 5º da Portaria TRT 18ª GP/DG nº 412, de 27 de fevereiro de 2023, que institui o Subcomitê de Obras e Serviços de Engenharia do Tribunal Regional do Trabalho da 18ª Região, que passa a vigorar com a seguinte redação: “Art. 5º …………..…………………………………………………………….. I – emitir manifestação no processo que trata do Plano Plurianual de Obras, inclusive quanto à ordem de prioridade das construções e reformas, previamente à apreciação pelo Tribunal Pleno, observando o programa de necessidades, o planejamento estratégico e as diretrizes fixadas na Resolução CNJ nº 114/2010 e na Resolução CSJT nº 70/2010; II – acompanhar a execução das construções e reformas que constam do Plano Plurianual de Obras deste Tribunal, por meio de relatórios periódicos expedidos pela Divisão de Engenharia; ………………………………………………………………………………….. IV – …………………………………………………………………………….. PORTARIA TRT 18ª Nº 2515/2024 Fonte: Diário Eletrônico da Justiça do Trabalho: Caderno Administrativo [do] Tribunal Regional do Trabalho da 18ª Região, Brasília, DF, n. null, 30 undefined 2024. ………………………………………………………………………………….. b) novas construções ou reformas que se enquadrem nos grupos definidos no art. 3º da Resolução CNJ Nº 114/2010 e no art. 6º da Resolução CSJT nº 70/2010, propondo, se consideradas relevantes, as respectivas inclusões no Plano Plurianual de Obras; e c) reparo cuja execução possa acarretar grave transtorno ao funcionamento das unidades do Tribunal ou que tenha considerável impacto orçamentário, com prévia análise do Diretor-Geral.” Art. 2º Fica revogada a Portaria TRT 18ª SGP nº 504, de 15 de fevereiro de 2019. Art. 3º Esta Portaria entra em vigor na data de sua publicação. Publique-se no Diário Eletrônico da Justiça do Trabalho. (a ) 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0T13:37:54.533000000</dc:date>
    <meta:editing-cycles>17</meta:editing-cycles>
    <meta:editing-duration>PT29M42S</meta:editing-duration>
    <meta:document-statistic meta:table-count="0" meta:image-count="0" meta:object-count="0" meta:page-count="1" meta:paragraph-count="1" meta:word-count="382" meta:character-count="2499" meta:non-whitespace-character-count="2114"/>
    <meta:template xlink:type="simple" xlink:actuate="onRequest" xlink:title="" xlink:href="../../../2022/2022_Portaria/Port_2022_3313.odt/Normal"/>
  </office:meta>
</office:document-meta>
</file>