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Normal">PORTARIA TRT 18ª Nº 2482/2024 PODER JUDICIÁRIO DA UNIÃO TRIBUNAL REGIONAL DO TRABALHO DA 18ª REGIÃO GABINETE DA PRESIDÊNCIA SECRETARIA-GERAL DA PRESIDÊNCIA Estabelece as competências e os parâmetros de atuação do(a) Juiz(a) Auxiliar da Presidência do Tribunal Regional do Trabalho da 18ª Região. O DESEMBARGADOR-PRESIDENTE DO TRIBUNAL REGIONAL DO TRABALHO DA 18ª REGIÃO, no uso de suas atribuições legais e regimentais, tendo em vista o que consta do Processo Administrativo PROAD nº 13.510/2023, CONSIDERANDO o princípio da eficiência previsto no art. 37 da Constituição Federal; CONSIDERANDO a Resolução CNJ nº 72/2009, que dispõe sobre a convocação de juízes de primeiro grau para substituição e auxilio no âmbito dos Tribunais estaduais e federais; e CONSIDERANDO que a definição formal de atribuições e responsabilidades e o princípio da transparência são diretrizes para a boa governança pública, RESOLVE: Art. 1º Estabelecer as competências e os parâmetros de atuação do(a) Juiz(a) Auxiliar da Presidência do Tribunal Regional do Trabalho da 18ª Região, conforme o disposto nesta Portaria. Art. 2º Ao(À) Juiz(a) Auxiliar da Presidência compete: I – assessorar o Presidente, prestando supervisão aos trabalhos desenvolvidos pela Secretaria-Geral da Presidência, pelo Gabinete da Presidência e pela Assessoria da Presidência; II – instruir procedimentos apresentados perante a Presidência, inclusive a oitiva de partes e testemunhas, quando lhe for delegado; PORTARIA TRT 18ª Nº 2482/2024 Fonte: Diário Eletrônico da Justiça do Trabalho: Caderno Administrativo [do] Tribunal Regional do Trabalho da 18ª Região, Brasília, DF, n. 4044/2024, 26 undefined 2024. III – dar encaminhamento aos processos, proferindo despachos e decisões, exceto aquelas que forem da exclusiva competência do Presidente; IV – estabelecer e fomentar o diálogo da Presidência com magistrados e servidores ou suas entidades de classe, bem como com autoridades e órgãos externos que se façam necessários, observada a ciência prévia do Presidente; V – manter permanente interação com a Diretoria-Geral, a Secretaria-Geral Judiciária e a Secretaria-Geral de Governança e Gestão Estratégica e demais unidades administrativa s, propondo ao Presidente medidas e providências que se mostrem necessárias para se atingir objetivos estratégicos e institucionais; e VI – aprovar matérias e campanhas a serem veiculadas pela área de comunicação nos canais da instituição, ouvida previamente a Presidência. Art. 3º O(A) Juiz(a) Auxiliar da Presidência responderá cumulativamente pelo Juízo de Execução. Art. 4º O Juiz Auxiliar da Presidência desempenhará e atuará também em outras atividades ou atribuições que lhe forem incumbidas pelo Presidente. Art. 5° Para o cumprimento de seu mister, o(a) Juiz(a) Auxiliar da Presidência poderá ter acesso aos perfis atribuídos ao Presidente nos sistemas Proad, PJe e demais sistemas eletrônicos utilizados pela Presidência do Tribunal. Art. 6° O(A) Juiz(a) Auxiliar da Presidência contará com o apoio da Secretaria-Geral da Presidência, do Gabinete da Presidência e da Assessoria da Presidência, sendo-lhe reservado para a sua atuação espaço próprio nas instalações da Presidência. Art. 7º Os casos omissos serão resolvidos pelo Presidente do Tribunal. Art. 8º Esta portaria entra em vigor a partir de sua publicação. Publique-se no Diário Eletrônico da Justiça do Trabalho. (assinado eletronicamente) GERALDO RODRIGUES DO NASCIMENTO Desembargador-Presidente TRT da 18a Região Fonte: Diário Eletrônico da Justiça do Trabalho: Caderno Administrativo [do] Tribunal Regional do Trabalho da 18ª Região, Brasília, DF, n. 4044/2024, 26 undefined 2024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8-29T13:11:27.357000000</dc:date>
    <meta:editing-cycles>16</meta:editing-cycles>
    <meta:editing-duration>PT29M10S</meta:editing-duration>
    <meta:document-statistic meta:table-count="0" meta:image-count="0" meta:object-count="0" meta:page-count="1" meta:paragraph-count="1" meta:word-count="524" meta:character-count="3651" meta:non-whitespace-character-count="3121"/>
    <meta:template xlink:type="simple" xlink:actuate="onRequest" xlink:title="" xlink:href="../../../2022/2022_Portaria/Port_2022_3313.odt/Normal"/>
  </office:meta>
</office:document-meta>
</file>