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597/2024 PODER JUDICIÁRIO DA UNIÃO TRIBUNAL REGIONAL DO TRABALHO DA 18ª REGIÃO GABINETE DA PRESIDÊNCIA DIRETORIA-GERAL SECRETARIA DE GESTÃO DE PESSOAS Altera o art. 1º da Portaria TRT 18ª GP/DG/SGPE nº 595/2023, que designa os membros do Subcomitê de Avaliação de Desempenho do Tribunal Regional do Trabalho da 18ª Região. O DESEMBARGADOR-PRESIDENTE DO TRIBUNAL REGIONAL DO TRABALHO DA 18ª REGIÃO, no uso de suas atribuições legais e regimentais, tendo em vista o que consta dos Processos Administrativos PROAD nºs 10.302/2023, 17.048/2024, 17.026/2024 e 10.592/2023, CONSIDERANDO o disposto na Portaria TRT 18ª GP/DG/SGPe nº 363/2023, que institui o Subcomitê de Avaliação de Desempenho do Tribunal Regional do Trabalho da 18ª Região; CONSIDERANDO a recomendação da Secretaria-Geral de Governança e Gestão Estratégica, constante do documento 237 do PROAD 10.592/2023, sobre a necessidade de adequação do art. 1º da Portaria TRT 18ª GP/DG/SGPE nº 595/2023 ao disposto no inciso II do § 1º do art. 26 da Resolução CSJT nº 325/2022, que estabelece a vigência temporária do ato normativo que faz a indicação nominal dos membros do colegiado, RESOLVE: Art. 1º Alterar o art. 1º da Portaria TRT 18ª GP/DG/SGPE nº 595/2023, que designa os membros do Subcomitê de Avaliação de Desempenho do Tribunal Regional do Trabalho da 18ª Região, que passa a vigorar com a seguinte redação: “Art. 1º Ficam designados, para compor o Subcomitê de Avaliação de Desempenho do Tribunal Regional do Trabalho da 18ª Região, os seguintes membros: ……………………………………………………………………………............. § 1º O prazo do mandato dos membros do Subcomitê de Avaliação de Desempenho será de 2 (dois) anos, admitida uma recondução por igual período. PORTARIA TRT 18ª Nº 2597/2024 Fonte: Diário Eletrônico da Justiça do Trabalho: Caderno Administrativo [do] Tribunal Regional do Trabalho da 18ª Região, Brasília, DF, n. 4049, 02 undefined 2024. § 2º O prazo de mandato dos membros designados neste artigo será contado a partir de 10/03/2023, data da publicação desta portaria” Art. 2º Esta Portaria entra em vigor na data de sua publicação. Publique-se no Diário Eletrônico da Justiça do Trabalho. (assinado eletronicamente) GERALDO RODRIGUES DO NASCIMENTO Desembargador-Presidente TRT da 18a Região Fonte: Diário Eletrônico da Justiça do Trabalho: Caderno Administrativo [do] Tribunal Regional do Trabalho da 18ª Região, Brasília, DF, n. 4049, 02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03T13:17:16.688000000</dc:date>
    <meta:editing-cycles>16</meta:editing-cycles>
    <meta:editing-duration>PT28M52S</meta:editing-duration>
    <meta:document-statistic meta:table-count="0" meta:image-count="0" meta:object-count="0" meta:page-count="1" meta:paragraph-count="1" meta:word-count="374" meta:character-count="2440" meta:non-whitespace-character-count="2066"/>
    <meta:template xlink:type="simple" xlink:actuate="onRequest" xlink:title="" xlink:href="../../../2022/2022_Portaria/Port_2022_3313.odt/Normal"/>
  </office:meta>
</office:document-meta>
</file>