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434/2024 Altera a Portaria TRT 18ª GP/DG nº 3906/2018, que regulamenta os procedimentos relativos às contratações de bens e serviços no âmbito do Tribunal Regional do Trabalho da 18ª Região. O DESEMBARGADOR-PRESIDENTE DO TRIBUNAL REGIONAL DO TRABALHO DA 18ª REGIÃO, no uso de suas atribuições legais e regimentais, tendo em vista o que consta do Processo Administrativo PROAD nº 5.239/2024, CONSIDERANDO a implantação da Lei nº 14.133/2021, de 1º de abril de 2021, no âmbito deste Tribunal Regional do Trabalho da 18ª Região; e CONSIDERANDO a necessidade de atualizar a norma que regulamenta os procedimentos relativos às contratações de bens e serviços no âmbito do Tribunal Regional do Trabalho da 18ª Região, RESOLVE: Art. 1º Alterar o art. 22 da Portaria TRT 18ª GP/DG Nº 3906/2018, de 4 de dezembro de 2018, que regulamenta os procedimentos relativos às contratações de bens e serviços no âmbito do Tribunal Regional do Trabalho da 18ª Região, que passa a vigorar com a seguinte redação: Art. 22. As contratações referentes a ata de registro de preços deverão ser precedidas de nova estimativa de custos sempre que observado um lapso de tempo superior a 6 (seis) meses da data da publicação da Ata de Registro de Preços ou da última verificação da vantajosidade da ata pela Seção de Compras da Secretaria de Licitações e Contratos. Art. 2º Esta portaria entra em vigor na data de sua publicação. Publique-se no Diário Eletrônico da Justiça do Trabalho. PORTARIA TRT 18ª Nº 2434/2024 Fonte: Diário Eletrônico da Justiça do Trabalho: Caderno Administrativo [do] Tribunal Regional do Trabalho da 18ª Região, Brasília, DF, n. null, 21 undefined 2024. (assinado eletronicamente) GERALDO RODRIGUES DO NASCIMENTO Desembargador-Presidente TRT da 18a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9-12T13:40:57.325000000</dc:date>
    <meta:editing-cycles>20</meta:editing-cycles>
    <meta:editing-duration>PT31M11S</meta:editing-duration>
    <meta:document-statistic meta:table-count="0" meta:image-count="0" meta:object-count="0" meta:page-count="1" meta:paragraph-count="1" meta:word-count="284" meta:character-count="1775" meta:non-whitespace-character-count="1491"/>
    <meta:template xlink:type="simple" xlink:actuate="onRequest" xlink:title="" xlink:href="../../../2022/2022_Portaria/Port_2022_3313.odt/Normal"/>
  </office:meta>
</office:document-meta>
</file>