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Aprova o encerramento do PEPT da COMURG, por inadimplência e inviabilidade de sua manutenção, e, de consequência, determina a remessa dos processos reunidos às Varas de origem para a continuidade das execuções. O PLENO DO EGRÉGIO TRIBUNAL REGIONAL DO TRABALHO DA 18ª REGIÃO, no uso das atribuições conferidas pelo artigo 13, III, “k”, do Regimento Interno do TRT 18ª (RA TRT 18ª nº. 91/2019), c/c os arts. 15, 16 e 20 da RA TRT 18ª nº. 144/2021, em sessão administrativa ordinária virtual realizada de 3 a 6 de setem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as) Excelentíssimos(as) Desembargadores(as) PLATON TEIXEIRA DE AZEVEDO FILHO e ROSA NAIR DA SILVA NOGUEIRA REIS, ambos em virtude de férias; e tendo em vista o que consta do Processo Administrativo PROAD nº 3942/2024 - MA 100/2021 (PJe - PA 0011015-03.2024.5.18.0000), por unanimidade, nos termos do voto do Relator, RESOLVE: Art. 1º Aprovar o encerramento do Plano Especial de Pagamento Trabalhista - PEPT da COMPANHIA DE URBANIZAÇÃO DE GOIÂNIA - COMURG, ante a inadimplência e a inviabilidade de sua manutenção. Parágrafo único. Os processos reunidos deverão regressar às Varas do Trabalho de origem para a continuidade das execuções, sob o rito dos precatórios e das requisições de pequeno valor-RPV, na forma do art. 100 da Constituição Federal. Art. 2º Revogar a Resolução Administrativa TRT 18ª nº 61/2022. Art. 3º Esta Resolução Administrativa entra em vigor na data de sua publicação. Publique-se no Diário Eletrônico da Justiça do Trabalho (DEJT). (assinado eletronicamente) GERALDO RODRIGUES DO NASCIMENTO Desembargador 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15:23.756000000</dc:date>
    <meta:editing-cycles>60</meta:editing-cycles>
    <meta:editing-duration>PT1H38M32S</meta:editing-duration>
    <meta:document-statistic meta:table-count="0" meta:image-count="0" meta:object-count="0" meta:page-count="1" meta:paragraph-count="1" meta:word-count="338" meta:character-count="2239" meta:non-whitespace-character-count="1901"/>
    <meta:template xlink:type="simple" xlink:actuate="onRequest" xlink:title="" xlink:href="../../../2022/2022_Portaria/Port_2022_3313.odt/Normal"/>
  </office:meta>
</office:document-meta>
</file>