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760/2024 PODER JUDICIÁRIO DA UNIÃO TRIBUNAL REGIONAL DO TRABALHO DA 18ª REGIÃO GABINETE DA PRESIDÊNCIA SECRETARIA-GERAL DE GOVERNANÇA E GESTÃO ESTRATÉGICA Altera os incisos VI, VIII, IX, X, XI, XII e XIII do art. 2º da Portaria TRT18ª GP/SGGOVE nº 411/2023, que institui o Subcomitê do Sistema de Gerenciamento de Informações Administrativas e Judiciárias – e-Gestão e das Tabelas Processuais Unificadas do Tribunal Regional do Trabalho da 18ª Região. O DESEMBARGADOR-PRESIDENTE DO TRIBUNAL REGIONAL DO TRABALHO DA 18ª REGIÃO, no uso de suas atribuições legais e regimentais, tendo em vista o que consta do Processo Administrativo PROAD nº 5.638/2024, CONSIDERANDO o Ato Conjunto CSJT.GP.CGJT n° 1, de 4 de maio de 2016, que dispõe sobre a Plataforma Tecnológica do Sistema de Gerenciamento de Informações Administrativas e Judiciárias da Justiça do Trabalho (e-Gestão); CONSIDERANDO as disposições contidas na Resolução nº 46, de 18 de dezembro de 2007, do Conselho Nacional de Justiça, que cria as Tabelas Processuais Unificadas do Poder Judiciário; CONSIDERANDO o disposto nos arts. 1º, inciso IV, e 2º, inciso IV, da Portaria TRT 18ª nº 767/2024, que extingue a Coordenadoria de Estatística e cria a Secretaria de Governança de Dados, integrante da Secretaria-Geral de Governança e Gestão Estratégica; e CONSIDERANDO a Resolução Administrativa TRT 18ª Região nº 96/2022, que disciplina a organização e o funcionamento dos colegiados temáticos no âmbito do Tribunal Regional do Trabalho da 18ª Região, RESOLVE: Art. 1º Alterar os incisos VI, VIII, IX, X, XI, XII e XIII do art. 2º da Portaria TRT18ª GP /SGGOVE nº 411/2023, que institui o Subcomitê do Sistema de Gerenciamento de Informações Administrativas e Judiciárias – e-Gestão e das Tabelas Processuais Unificadas do Tribunal Regional do Trabalho da 18ª Região., que passam a vigorar com a seguinte redação: PORTARIA TRT 18ª Nº 2760/2024 Fonte: Diário Eletrônico da Justiça do Trabalho: Caderno Administrativo [do] Tribunal Regional do Trabalho da 18ª Região, Brasília, DF, n. 4058/2024, 13 undefined 2024. “Art. 2º....................................................................................................…........ ..............................................................................................................…......... VI – o(a) Diretor(a) da Unidade de Gestão de Pessoas; …………………………………………………………………………………….......................... VIII – o(a) Diretor(a) da Unidade de Sistemas de Informação; IX – o(a) Diretor(a) da Unidade de Governança de Dados; X – um(a) Diretor(a) de Unidade de Apoio à Turma Julgadora, indicado(a) pelo(a) Presidente do Tribunal; XI – um(a) servidor de Gabinete de Desembargador, indicado(a) pelo(a) Presidente do Tribunal; XII – um(a) servidor(a) de Unidade de Tecnologia da Informação e Comunicação, indicado(a) pelo(a) Presidente do Tribunal; XIII – o(a) Diretor(a) da Unidade de Precedentes e Jurisprudência. ..............................................................................................................….........” Art. 2º Esta portaria entra em vigor na data de sua publicação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4058/2024, 13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17T10:39:33.361000000</dc:date>
    <meta:editing-cycles>22</meta:editing-cycles>
    <meta:editing-duration>PT32M19S</meta:editing-duration>
    <meta:document-statistic meta:table-count="0" meta:image-count="0" meta:object-count="0" meta:page-count="1" meta:paragraph-count="1" meta:word-count="460" meta:character-count="3457" meta:non-whitespace-character-count="2988"/>
    <meta:template xlink:type="simple" xlink:actuate="onRequest" xlink:title="" xlink:href="../../../2022/2022_Portaria/Port_2022_3313.odt/Normal"/>
  </office:meta>
</office:document-meta>
</file>