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97/2024 PODER JUDICIÁRIO DA UNIÃO TRIBUNAL REGIONAL DO TRABALHO DA 18ª REGIÃO TRIBUNAL PLENO Referenda a Portaria TRT 18ª nº 1.613/2024, que prorrogou em 150 (cento e cinquenta) dias o prazo concedido pela Resolução Administrativa TRT 18ª nº 137/2023; e a decisão do Corregedor Regional que determinou a redistribuição parcial de processos da Vara da Justiça do Trabalho de Valparaíso de Goiás para a nova Vara da Justiça do Trabalho de Águas Lindas de Goiás, conforme especifica. O PLENO DO EGRÉGIO TRIBUNAL REGIONAL DO TRABALHO DA 18ª REGIÃO, no uso das atribuições conferidas pelo artigo 13, incisos XV e XVII, do Regimento Interno do TRT da 18ª Região (RA nº 91/2019), em sessão administrativa extraordinária virtual realizada de 17 a 18 de setembro de 2024, sob a Presidência do Excelentíssimo Desembargador GERALDO RODRIGUES DO NASCIMENTO, Presidente do Tribunal, com a presença dos(as) Excelentíssimos(as) Desembargadores(as) EUGÊNIO JOSÉ CESÁRIO ROSA, Vice-Presidente e Corregedor Regional, KATHIA MARIA BOMTEMPO DE ALBUQUERQUE, ELVECIO MOURA DOS SANTOS, PAULO PIMENTA, DANIEL VIANA JÚNIOR, IARA TEIXEIRA RIOS, WELINGTON LUIS PEIXOTO, ROSA NAIR DA SILVA NOGUEIRA REIS e MARCELO NOGUEIRA PEDRA, e do Excelentíssimo Procurador do Trabalho ALPINIANO DO PRADO LOPES, Chefe da Procuradoria Regional do Trabalho da 18ª Região; consignadas as ausências justificadas dos (as) Excelentíssimos(as) Desembargadores(as) PLATON TEIXEIRA DE AZEVEDO FILHO, MÁRIO SÉRGIO BOTTAZZO e WANDA LÚCIA RAMOS DA SILVA, em virtude de férias, e GENTIL PIO DE OLIVEIRA, em gozo de licença médica; e tendo em vista o que consta do Processo Administrativo PROAD nº 14.270/2023 - MA nº 91/2024 (PJe - PA 0012707-71.2023.5.18.0000), por unanimidade, nos termos do voto do Relator, RESOLVE: Art. 1º Referendar a Portaria TRT 18ª nº 1.613/2024, que prorrogou em 150 (cento e cinquenta) dias o prazo estabelecido no parágrafo único do art. 1º da Resolução Administrativa TRT 18ª nº 137 /2023. Art. 2º Referendar também a decisão do Corregedor Regional que determinou a redistribuição à nova Vara da Justiça do Trabalho de Águas Lindas de Goiás dos processos inconclusos (fase de conhecimento) e aqueles já transitados em julgado (fase de execução), em trâmite na Vara da Justiça do Trabalho de Valparaíso de Goiás, cujos respectivos reclamados/executados estejam sediados nos municípios sujeitos à jurisdição da nova Vara da Justiça do Trabalho, quais sejam, os Municípios de Águas Lindas de Goiás e de Santo Antônio do Descoberto. Parágrafo único. Havendo pluralidade de partes no polo passivo, deverá ser observada a sede do principal demandado. Art. 3º Estender os efeitos da decisão referendada no art. 2º desta Resolução Administrativa a todas as Varas da Justiça do Trabalho que perderão jurisdição a partir da criação da Vara da Justiça do Trabalho de Águas Lindas de Goiás, no sentido de que a esta sejam redistribuídos, a partir de sua RESOLUÇÃO ADMINISTRATIVA TRT18ª Nº 97/2024 Fonte: Diário Eletrônico da Justiça do Trabalho: Caderno Administrativo [do] Tribunal Regional do Trabalho da 18ª Região, Brasília, DF, n. null, 19 undefined 2024. implantação, os processos na fase de conhecimento não conclusos para sentença e aqueles já transitados em julgado e, portanto, na fase de execução, cujos respectivos reclamados estejam sediados nos municípios que estarão sujeitos à sua jurisdição Art. 4º Esta Resolução entra em vigor na data de sua publicação. Publique-se no Diário Eletrônico da Justiça do Trabalho (DEJT). ( ) assinado eletronicamente GERALDO RODRIGUES DO NASCIMENTO Desembargador-Presidente TRT da 18ª Região Fonte: Diário Eletrônico da Justiça do Trabalho: Caderno Administrativo [do] Tribunal Regional do Trabalho da 18ª Região, Brasília, DF, n. null, 19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23T12:54:34.782000000</dc:date>
    <meta:editing-cycles>57</meta:editing-cycles>
    <meta:editing-duration>PT1H32M39S</meta:editing-duration>
    <meta:document-statistic meta:table-count="0" meta:image-count="0" meta:object-count="0" meta:page-count="1" meta:paragraph-count="1" meta:word-count="581" meta:character-count="3804" meta:non-whitespace-character-count="3223"/>
    <meta:template xlink:type="simple" xlink:actuate="onRequest" xlink:title="" xlink:href="../../../2022/2022_Portaria/Port_2022_3313.odt/Normal"/>
  </office:meta>
</office:document-meta>
</file>