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843/2024 PODER JUDICIÁRIO DA UNIÃO }TRIBUNAL REGIONAL DO TRABALHO DA 18ª REGIÃO GABINETE DA PRESIDÊNCIA SECRETARIA-GERAL DE GOVERNANÇA E GESTÃO ESTRATÉGICA Altera os incisos I, III, IV, V e VI do art. 1º da Portaria TRT 18ª GP/SGGOVE nº 830/2023, que designa os membros do Subcomitê do Sistema e-Gestão e Tabelas Processuais Unificadas do Tribunal Regional do Trabalho da 18ª Região. O DESEMBARGADOR-PRESIDENTE DO TRIBUNAL REGIONAL DO TRABALHO DA 18ª REGIÃO, no uso de suas atribuições legais e regimentais, tendo em vista o que consta do Processo Administrativo PROAD nº 5.638/2024, CONSIDERANDO a Portaria TRT 18ª GP/SGGOVE nº 411/2023, que institui o Subcomitê de Gerenciamento de Informações Administrativas e Judiciais – e-Gestão – e das Tabelas Processuais Unificadas; CONSIDERANDO o Ato Conjunto CSJT.GP.CGJT n° 1, de 4 de maio de 2016, que dispõe sobre a Plataforma Tecnológica do Sistema de Gerenciamento de Informações Administrativas e Judiciárias da Justiça do Trabalho (e-Gestão); CONSIDERANDO as disposições contidas na Resolução nº 46, de 18 de dezembro de 2007, do Conselho Nacional de Justiça, que cria as Tabelas Processuais Unificadas do Poder Judiciário; CONSIDERANDO a Resolução CSJT nº 325/2022, que institui a Política de Governança dos Colegiados Temáticos da Justiça do Trabalho de primeiro e segundo graus e do Conselho Superior da Justiça do Trabalho; e CONSIDERANDO a Resolução Administrativa TRT 18ª Região nº 96/2022, que disciplina a organização e o funcionamento dos colegiados temáticos no âmbito do Tribunal Regional do Trabalho da 18ª Região, RESOLVE: Art. 1º Alterar os incisos I, III, IV, V e VI do art. 1º da Portaria TRT 18ª GP/SGGOVE nº 830/2023, que passam a vigorar com a seguinte redação: PORTARIA TRT 18ª Nº 2843/2024 Fonte: Diário Eletrônico da Justiça do Trabalho: Caderno Administrativo [do] Tribunal Regional do Trabalho da 18ª Região, Brasília, DF, n. null, 20 undefined 2024. “Art. 1º…………………………………………………………………………… I – PLATON TEIXEIRA DE AZEVEDO NETO, Juiz do Trabalho Titular de Vara do Trabalho; …………………………………………………………………………………… III – VERÔNICA FERREIRA BUENO, Diretora de Secretaria de Vara de Trabalho; IV – FLÁVIO COSTA TORMIN, Diretor de Unidade de Apoio à Turma Julgadora; V – PAULA CRISTINA INACIO MESSIAS, servidora de Gabinete de Desembargador; VI – JORIVÊ FLEURY BORGES, servidor de Unidade de Tecnologia da Informação e Comunicação.” Art. 2º Esta portaria entra em vigor na data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null, 20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23T15:34:22.184000000</dc:date>
    <meta:editing-cycles>74</meta:editing-cycles>
    <meta:editing-duration>PT2H14M7S</meta:editing-duration>
    <meta:document-statistic meta:table-count="0" meta:image-count="0" meta:object-count="0" meta:page-count="1" meta:paragraph-count="1" meta:word-count="420" meta:character-count="2802" meta:non-whitespace-character-count="2375"/>
    <meta:template xlink:type="simple" xlink:actuate="onRequest" xlink:title="" xlink:href="../../../2022/2022_Portaria/Port_2022_3313.odt/Normal"/>
  </office:meta>
</office:document-meta>
</file>