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3032/2024 PODER JUDICIÁRIO DA UNIÃO TRIBUNAL REGIONAL DO TRABALHO DA 18ª REGIÃO GABINETE DA PRESIDÊNCIA SECRETARIA-GERAL DA PRESIDÊNCIA Institui Grupo de Trabalho para revisão dos relatórios gerenciais do SAO PJE, que atuará na análise do funcionamento, adequação e pertinência das consultas existentes e sua real necessidade de manutenção no ambiente de produção. O DESEMBARGADOR-PRESIDENTE DO TRIBUNAL REGIONAL DO TRABALHO DA 18ª REGIÃO, no uso de suas atribuições legais e regimentais, tendo em vista o que consta do Processo Administrativo PROAD nº 13.135/2024, CONSIDERANDO a crescente quantidade de consultas incluídas nos Relatórios Gerenciais do PJe (SAOPJe), gerando duplicidade e multiplicidade de relatórios com o mesmo objetivo; CONSIDERANDO a constatação da existência de relatórios cujos resultados do SAOPJe conflitam com dados do e-Gestão; e CONSIDERANDO a manifestação favorável da Secretaria-Geral de Governança e Estratégia para a criação de grupo de trabalho destinado à revisão dos relatórios gerenciais disponibilizados no Pje-JT, RESOLVE: CAPÍTULO I DO OBJETO Art. 1º Instituir Grupo de Trabalho para revisão dos relatórios gerenciais do SAO PJE, que consiste em repositório que armazena todas as opções de relatórios criados no tribunal, e, ao mesmo tempo, permite o compartilhamento e aproveitamento dessas soluções. Parágrafo único. O Grupo de Trabalho atuará até a conclusão dos trabalhos de análise do funcionamento, adequação e pertinência das consultas existentes e sua real necessidade de manutenção no ambiente de produção. PORTARIA TRT 18ª Nº 3032/2024 Fonte: Diário Eletrônico da Justiça do Trabalho: Caderno Administrativo [do] Tribunal Regional do Trabalho da 18ª Região, Brasília, DF, n. 4074, 07 out. 2024. CAPÍTULO II DA COMPOSIÇÃO Art. 2º O Grupo de Trabalho será composto pelos(as) seguintes membros(as): I – DANILO DE MOURA BELARMINO, Assistente de Serviço da Secretaria-Geral Judiciária, que atuará como coordenador; II – HUGO CAMILO NOBRE PIRES, Assessor I da Secretaria-Geral Judiciária, que atuará como vice-coordenador; III – ALISSON MOURA LUDUVICE, Diretor da Divisão da Secretaria da Corregedoria Regional; IV – LUIZ CARLOS DE CASTRO MESQUITA FILHO, Chefe da Seção de Extração e Monitoramento de Dados; V – JOELSON DA CONCEIÇÃO LISBOA, Diretor da Secretaria Central de Mandados; VI – AUGUSTO CLAUDINO DIAS, Diretor da Coordenadoria de Precedentes e Jurisprudência; VII – GUSTAVO BARBOSA RODRIGUES GANZAROLI, Diretor da 4ª Vara do Trabalho de Anápolis; VIII – LEILA ALVES BARBOSA, Diretora de Secretaria do Centro Judiciário de Métodos Consensuais de Soluções de Disputas do 1º Grau da 18ª Região – CEJUSC /Goiânia; IX – ALINE MACHADO SILVEIRA TORMIN, servidora lotada no Gabinete do Excelentíssimo Desembargador GENTIL PIO DE OLIVEIRA; X – DANIEL SIQUEIRA SOARES, Diretor da Coordenadoria de Apoio ao Tribunal Pleno; e XI – ROBERTA VANESKA DE OLIVEIRA GUEDES, Diretora da Divisão de Pesquisa Patrimonial. Parágrafo único. Os(as) suplentes serão designados(as) nos autos do processo administrativo que formaliza os trabalhos do referido Grupo de Trabalho e terão direito a voto quando do não comparecimento do(a) membro(a) titular. Fonte: Diário Eletrônico da Justiça do Trabalho: Caderno Administrativo [do] Tribunal Regional do Trabalho da 18ª Região, Brasília, DF, n. 4074, 07 out. 2024. CAPÍTULO III DA AFINIDADE TEMÁTICA Art. 3º O Grupo de Trabalho associar-se-á ao Subcomitê Regional do PJe do Tribunal Regional do Trabalho da 18ª Região, que tem a finalidade de atuar como instância de governança local nas questões relativas ao sistema PJe no TRT 18ª Região. Parágrafo único. A associação referida no caput deste artigo consiste na comunicação ao Subcomitê Regional do PJe das deliberações tomadas e dos resultados alcançados pelo Grupo de Trabalho, nos termos do art. 33 da Resolução nº 325, de 11 de fevereiro de 2022, do Conselho Superior da Justiça do Trabalho. CAPÍTULO IV DAS ATRIBUIÇÕES Art. 4º São atribuições do Grupo de Trabalho: I – revisar os relatórios do SAO PJE; II – identificar divergências entre os dados fornecidos pelos relatórios do SAO PJE e aqueles extraídos do e-Gestão; e III – propor criação, eliminação ou melhoria dos relatórios do SAO PJE, com base nas análises feitas conforme incisos I e II. Art. 5º Compete ao coordenador do Grupo de Trabalh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text:soft-page-break/>processos de deliberação; VII – assinar as atas de reunião; e Fonte: Diário Eletrônico da Justiça do Trabalho: Caderno Administrativo [do] Tribunal Regional do Trabalho da 18ª Região, Brasília, DF, n. 4074, 07 out. 2024. VIII – justificar eventual descumprimento do calendário. Parágrafo único. Na ausência do coordenador, todas as atribuições para ele estabelecidas nesta Portaria serão exercidas pelo vice-coordenador. CAPÍTULO V DO APOIO EXECUTIVO Art. 6º A Secretaria-Geral Judiciária será a Unidade de Apoio Executivo (UAE) do Grupo de Trabalho instituído por esta Portaria. § 1º Cabe à UAE: I – receber, organizar e registrar em pauta os assuntos a serem debatidos nas reuniões; II – enviar aos membros do Grupo de Trabalho as pautas e demais documentos necessários para a realização da reunião; III – convidar os membros para as reuniões convocadas pelo coordenador ou por 1/3 (um terço) dos membros do Grupo de Trabalh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VIII – providenciar e fornecer informações a respeito do Grupo de Trabalho, quando requeridas por parte interessada. § 2º Cabe ao titular da UAE: I – zelar pelo cumprimento das atribuições estabelecidas no § 1º deste artigo; II – manter atualizadas as informações do Grupo de Trabalho no sítio eletrônico do Tribunal, inclusive no que diz respeito ao conteúdo e à vigência dos atos normativos; Fonte: Diário Eletrônico da Justiça do Trabalho: Caderno Administrativo [do] Tribunal Regional do Trabalho da 18ª Região, Brasília, DF, n. 4074, 07 out. 2024. III – dar ciência ao coordenador do Grupo de Trabalho sobre eventual inobservância da periodicidade de realização das reuniões ordinárias; IV – reportar ao coordenador as ocorrências que possam dificultar, direta ou indiretamente, a realização de reuniões do Grupo de Trabalho e/ou a divulgação dos documentos por ele produzidos; e V – comunicar à Presidência do Tribunal as ocorrências a que faz referência o inciso IV deste parágrafo, em caso de omissão do coordenador. § 3º As atribuições mencionadas no § 2º deste artigo poderão ser delegadas pelo titular da UAE a servidor(a) a ele subordinado. § 4º Deverá ser autuado processo administrativo específico voltado à formalização dos trabalhos do Grupo de Trabalho, a fim de armazenar pautas, atas, normativos e demais instrumentos correlacionados. CAPÍTULO VI DAS REUNIÕES Art. 7º O Grupo de Trabalho reunir-se-á, ordinariamente, a cada 30 dias, ou, extraordinariamente, sempre que necessário. § 1º As reuniões do Grupo de Trabalho poderão ser presenciais, telepresenciais ou híbridas. § 2º Se ocorrerem duas ou mais reuniões no mesmo mês, faculta-se ao Grupo de Trabalho, com a concordância de seu coordenador, proceder à publicação de ata mensal única, com o registro dos fatos ocorridos nas reuniões havidas no período. Art. 8º O Grupo de Trabalho poderá convidar, para participar como colaboradores (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II – o breve relato das manifestações ocorridas durante a reunião; Fonte: Diário Eletrônico da Justiça do Trabalho: Caderno Administrativo [do] Tribunal Regional do Trabalho da 18ª Região, Brasília, DF, n. 4074, 07 out. 2024. III – as deliberações tomadas; IV – o(a) responsável pelo cumprimento de cada deliberação; e V – os nomes dos(as) participantes. § 1º A ata de reunião conterá, no mínimo, a assinatura do coordenador, podendo ainda conter as assinaturas dos(as) demais membros(a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 abertura de reunião do Grupo de Trabalho será exigido quórum de metade mais um de seus membros, presente o coordenador ou o vice-coordenador. Art. 11. As deliberações do Grupo de Trabalho serão tomadas por maioria simples, considerado o número de membros presentes na reunião. § 1º Todos os membros do Grupo <text:soft-page-break/>de Trabalho terão voto de igual peso. § 2º Como critério de desempate, considera-se qualificado o voto do coordenador ou, na sua ausência, do vice-coordenador. CAPÍTULO IX DAS DISPOSIÇÕES FINAIS Art. 12. O Grupo de Trabalho manterá diálogo com outros colegiados temáticos, com a Administração do Tribunal e com as demais partes interessadas, nos termos do art. 31 da Resolução CSJT nº 325/2022. Art. 13. Fica estabelecido o prazo de 90 (noventa dias), a contar da instalação do colegiado, para a conclusão dos trabalhos, permitida a prorrogação por igual período. Fonte: Diário Eletrônico da Justiça do Trabalho: Caderno Administrativo [do] Tribunal Regional do Trabalho da 18ª Região, Brasília, DF, n. 4074, 07 out. 2024. Art. 14. Esta Portaria entrará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74, 07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11T14:17:33.253000000</dc:date>
    <meta:editing-cycles>77</meta:editing-cycles>
    <meta:editing-duration>PT2H15M9S</meta:editing-duration>
    <meta:document-statistic meta:table-count="0" meta:image-count="0" meta:object-count="0" meta:page-count="3" meta:paragraph-count="1" meta:word-count="1634" meta:character-count="10683" meta:non-whitespace-character-count="9008"/>
    <meta:template xlink:type="simple" xlink:actuate="onRequest" xlink:title="" xlink:href="../../../2022/2022_Portaria/Port_2022_3313.odt/Normal"/>
  </office:meta>
</office:document-meta>
</file>