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179/2024 PODER JUDICIÁRIO DA UNIÃO TRIBUNAL REGIONAL DO TRABALHO DA 18ª REGIÃO GABINETE DA PRESIDÊNCIA SECRETARIA-GERAL DE GOVERNANÇA E GESTÃO ESTRATÉGICA Altera a Portaria TRT 18ª SGP/SGGOVE nº 306/2023, que institui o Subcomitê de Solidariedade do Tribunal Regional do Trabalho da 18ª Região. O DESEMBARGADOR-PRESIDENTE DO TRIBUNAL REGIONAL DO TRABALHO DA 18ª REGIÃO, no uso de suas atribuições legais e regimentais, tendo em vista o que consta do Processo Administrativo PROAD nº 10.638/2024, CONSIDERANDO que o Tribunal Regional do Trabalho da 18ª Região realiza regularmente ações e campanhas solidárias, inclusive com arrecadação de donativos, para destinação a entidades beneficentes que cuidam de populações em vulnerabilidade, RESOLVE: Art. 1º Alterar § 3º do art. 4º e o caput do art. 7º da Portaria TRT 18ª SGP/SGGOVE nº 306, de 14 de fevereiro de 2023, que institui o Subcomitê de Solidariedade do Tribunal Regional do Trabalho da 18ª Região, que passam a vigorar com a seguinte redação: “Art. 4º……………………………………………………………………………........ ……………………………………………………………………………………........................... § 3º Os membros do Subcomitê de Solidariedade elegerão as instituições, previamente cadastradas, a serem contempladas com os recursos do Projeto TRT VOLUNTÁRIO, podendo ser realizadas visitas prévias para análise e verificação da situação fática das instituições cadastradas. ……………………………………………………………………………………............................ Art. 7º O Subcomitê de Solidariedade reunir-se-á, ordinariamente, uma vez por ano, ou, extraordinariamente, sempre que necessário.” PORTARIA TRT 18ª Nº 3179/2024 Fonte: Diário Eletrônico da Justiça do Trabalho: Caderno Administrativo [do] Tribunal Regional do Trabalho da 18ª Região, Brasília, DF, n. 4080, 15 out. 2024.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4080, 15 out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0-29T13:08:11.994000000</dc:date>
    <meta:editing-cycles>74</meta:editing-cycles>
    <meta:editing-duration>PT3H22M58S</meta:editing-duration>
    <meta:document-statistic meta:table-count="0" meta:image-count="0" meta:object-count="0" meta:page-count="1" meta:paragraph-count="1" meta:word-count="302" meta:character-count="2167" meta:non-whitespace-character-count="1865"/>
    <meta:template xlink:type="simple" xlink:actuate="onRequest" xlink:title="" xlink:href="../../../2022/2022_Portaria/Port_2022_3313.odt/Normal"/>
  </office:meta>
</office:document-meta>
</file>