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rmal">
      <style:text-properties officeooo:paragraph-rsid="002601e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Nº 3056/2024 PODER JUDICIÁRIO DA UNIÃO TRIBUNAL REGIONAL DO TRABALHO DA 18ª REGIÃO GABINETE DA PRESIDÊNCIA DIRETORIA-GERAL SECRETARIA DE ORÇAMENTO E FINANÇAS Acrescenta o inciso IV ao art. 6º e o § 6º ao art. 38 da Portaria TRT 18ª GP/DG nº 1593/2023, que regulamenta a concessão de diárias, a aquisição de passagens aéreas e o ressarcimento de despesas realizadas com outros meios de transporte no âmbito do Tribunal Regional do Trabalho da 18ª Região, e dá outra providência. O DESEMBARGADOR-PRESIDENTE DO TRIBUNAL REGIONAL DO TRABALHO DA 18ª REGIÃO, no uso de suas atribuições legais e regimentais, tendo em vista o que consta do Processo Administrativo PROAD nº 11.141/2023, CONSIDERANDO o disposto na Resolução Administrativa TRT 18ª nº 160, de 8 de novembro de abril de 2016, que dispõe sobre as atividades dos servidores em regime de teletrabalho; CONSIDERANDO o disposto na Resolução CSJT nº 151, de 29 de maio de 2015, que incorpora a modalidade de teletrabalho às práticas institucionais dos órgãos da Justiça do Trabalho de primeiro e segundo graus; e CONSIDERANDO a necessidade de uniformizar os procedimentos com o SIGEODiárias/JT e atualizar a norma que regulamenta a concessão de diárias, a aquisição de passagens aéreas e o reembolso de despesas com transporte no âmbito do Tribunal Regional do Trabalho da 18ª Região, RESOLVE: Art. 1º Acrescentar o inciso IV ao art. 6º e o § 6º ao art. 38 da Portaria TRT 18ª GP /DG nº 1593/2023, que regulamenta a concessão de diárias, a aquisição de passagens aéreas e o ressarcimento de despesas realizadas com outros meios de transporte no âmbito do Tribunal Regional do Trabalho da 18ª Região, com a seguinte redação: “Art. 6º ……………………………………………………...………............…......... PORTARIA TRT 18ª Nº 3056/2024 Fonte: Diário Eletrônico da Justiça do Trabalho: Caderno Administrativo [do] Tribunal Regional do Trabalho da 18ª Região, Brasília, DF, n. 4080, 15 out. 2024. ………………………………………………………………...............…………....... IV – em regime de teletrabalho, deslocar-se de sua residência para a unidade de lotação, no interesse do serviço público ou atendendo convocação do gestor da unidade, conforme previsto no inciso II do artigo 9º da Resolução Administrativa TRT 18ª nº 160/2016. ………………………………………………………………...............…………........ Art. 38. ………………………………………………….....……..……..................... ………………………………………………………………...............…………........ § 6º O servidor em regime de teletrabalho, observado o disposto no inciso IV do art. 6º desta Portaria, terá como referência para o cálculo do valor de reembolso de despesas com transporte a sua localidade de lotação, sendo irrelevante o local de sua residência, ressalvada a hipótese de custo inferior.” Art. 2º Fica revogado o § 3º do art. 1º da Portaria TRT 18ª GP/DG nº 1593/2023. Art. 3º Esta Portaria entra em vigor na data de sua publicação. Publique-se no Diário Eletrônico da Justiça do Trabalho. (a ) ssinado eletronicamente GERALDO RODRIGUES DO NASCIMENTO Desembargador-Presidente TRT da 18ª Região Fonte: Diário Eletrônico da Justiça do Trabalho: Caderno Administrativo [do] Tribunal Regional do Trabalho da 18ª Região, Brasília, DF, n. 4080, 15 out. 20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fo:hyphenate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10-29T13:06:34.973000000</dc:date>
    <meta:editing-cycles>73</meta:editing-cycles>
    <meta:editing-duration>PT3H21M21S</meta:editing-duration>
    <meta:document-statistic meta:table-count="0" meta:image-count="0" meta:object-count="0" meta:page-count="1" meta:paragraph-count="1" meta:word-count="483" meta:character-count="3183" meta:non-whitespace-character-count="2699"/>
    <meta:template xlink:type="simple" xlink:actuate="onRequest" xlink:title="" xlink:href="../../../2022/2022_Portaria/Port_2022_3313.odt/Normal"/>
  </office:meta>
</office:document-meta>
</file>