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9/2024 PODER JUDICIÁRIO DA UNIÃO TRIBUNAL REGIONAL DO TRABALHO DA 18ª REGIÃO TRIBUNAL PLENO Defere suspensão de 3 (três) dias de férias ao Excelentíssimo Desembargador PAULO PIMENTA, no período de 27 a 29/11 /2024, para posterior fruição. O PLENO DO EGRÉGIO TRIBUNAL REGIONAL DO TRABALHO DA 18ª REGIÃO, no uso das atribuições conferidas pelo artigo 13, inciso VI, do Regimento Interno do TRT da 18ª Região (RA TRT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o o impedimento do Excelentíssimo Desembargador PAULO PIMENTA, consoante o art. 18, I, da Lei nº 9.784/1999, e a ausência justificada do Excelentíssimo Desembargador GENTIL PIO DE OLIVEIRA, em virtude de férias; e tendo em vista o que consta do Processo Administrativo PROAD nº 2.976/2024 - MA nº 17/2024 (PJe - PA 0010182-82.2024.5.18.0000), por unanimidade, nos termos do voto do Relator, RESOLVE: Art. 1º Deferir o pedido de suspensão de 3 (três) dias de férias do Excelentíssimo Desembargador PAULO PIMENTA, no período de 27 a 29/11/2024, relativas ao segundo período de 2023, concedidas por meio da RA TRT 18º nº 26/2024, para participar do 8º Encontro Institucional de Magistrados do TRT 18ª Região, sobejando-lhe o total de três dias de férias residuais, para posterior fruição. Art. 2º Esta Resolução entra em vigor na data de sua publicação. Publique-se no Diário Eletrônico da Justiça do Trabalho. (a ) ssinado eletronicamente GERALDO RODRIGUES NASCIMENTO Desembargador-Presidente TRT da 18ª Região RESOLUÇÃO ADMINISTRATIVA TRT18ª Nº 99/2024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1:18:24.566000000</dc:date>
    <meta:editing-cycles>59</meta:editing-cycles>
    <meta:editing-duration>PT1H36M14S</meta:editing-duration>
    <meta:document-statistic meta:table-count="0" meta:image-count="0" meta:object-count="0" meta:page-count="1" meta:paragraph-count="1" meta:word-count="361" meta:character-count="2406" meta:non-whitespace-character-count="2045"/>
    <meta:template xlink:type="simple" xlink:actuate="onRequest" xlink:title="" xlink:href="../../../2022/2022_Portaria/Port_2022_3313.odt/Normal"/>
  </office:meta>
</office:document-meta>
</file>