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0/2024 PODER JUDICIÁRIO DA UNIÃO TRIBUNAL REGIONAL DO TRABALHO DA 18ª REGIÃO TRIBUNAL PLENO Recurso administrativo interposto pela UNIÃO DOS OFICIAIS DE JUSTIÇA DO BRASIL - UNIOFICIAIS/BR em face da decisão que indeferiu o requerimento de adoção de interpretação para a concessão do abono de permanência aos servidores do Tribunal. O PLENO DO EGRÉGIO TRIBUNAL REGIONAL DO TRABALHO DA 18ª REGIÃO, no uso das atribuições conferidas pelo artigo 13, III, “j”, do Regimento Interno do TRT 18ª (RA nº 91/2019), em sessão administrativa ordinária virtual realizada de 8 a 11 de outubro de 2024, sob a Presidência do Excelentíssimo Desembargador GERALDO RODRIGUES DO NASCIMENTO, Presidente do Tribunal, com a presença dos(as) Excelentíssimos(as) Desembargadores (as) EUGÊNIO JOSÉ CESÁRIO ROSA, Vice-Presidente e Corregedor Regional, PLATON TEIXEIRA DE AZEVEDO FILHO, KATHIA MARIA BOMTEMPO DE ALBUQUERQUE, ELVECIO MOURA DOS SANTOS, MÁRIO SÉRGIO BOTTAZZO, PAULO PIMENTA,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justificadas dos Excelentíssimos Desembargadores GENTIL PIO DE OLIVEIRA e DANIEL VIANA JÚNIOR, ambos em virtude de férias; e tendo em vista o que consta do Processo Administrativo PROAD nº 15.079/2024 - MA nº 101 /2024 (PJe - RecAdm 0011191-79.2024.5.18.0000), por unanimidade, nos termos do voto do Relator, RESOLVE: Art. 1º Negar provimento ao recurso administrativo interposto pela UNIÃO DOS OFICIAIS DE JUSTIÇA DO BRASIL - UNIOFICIAIS/BR em face da decisão proferida pelo Desembargador Presidente deste eg. Tribunal, que indeferiu o requerimento de adoção de interpretação para a concessão do abono de permanência com base nas regras prescritas nas Emendas Constitucionais nºs 41/2003 e 47/2005, conforme interpretação do art. 3º, § 3º, da EC nº 103/2019. Art. 2º Esta Resolução entra em vigor na data de sua publicação. Publique-se no Diário Eletrônico da Justiça do Trabalho (DEJT). ( ) assinado eletronicamente GERALDO RODRIGUES DO NASCIMENTO Desembargador-Presidente TRT da 18ª Região RESOLUÇÃO ADMINISTRATIVA TRT18ª Nº 100/2024 Fonte: Diário Eletrônico da Justiça do Trabalho: Caderno Administrativo [do] Tribunal Regional do Trabalho da 18ª Região, Brasília, DF, n. 4079, 14 out.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29T11:21:38.461000000</dc:date>
    <meta:editing-cycles>60</meta:editing-cycles>
    <meta:editing-duration>PT1H36M31S</meta:editing-duration>
    <meta:document-statistic meta:table-count="0" meta:image-count="0" meta:object-count="0" meta:page-count="1" meta:paragraph-count="1" meta:word-count="366" meta:character-count="2477" meta:non-whitespace-character-count="2111"/>
    <meta:template xlink:type="simple" xlink:actuate="onRequest" xlink:title="" xlink:href="../../../2022/2022_Portaria/Port_2022_3313.odt/Normal"/>
  </office:meta>
</office:document-meta>
</file>