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1/2024 PODER JUDICIÁRIO DA UNIÃO TRIBUNAL REGIONAL DO TRABALHO DA 18ª REGIÃO TRIBUNAL PLENO Altera o inciso III-C e revoga o inciso III-A do art. 5º da Resolução Administrativa TRT 18ª nº 160/2016, que dispõe sobre o teletrabalho no âmbito do Tribunal Regional do Trabalho da 18ª Região, e dá outras providências. O PLENO DO EGRÉGIO TRIBUNAL REGIONAL DO TRABALHO DA 18ª REGIÃO, no uso das atribuições conferidas pelo artigo 13, inciso III, alínea “b”, do Regimento Interno do TRT da 18ª Região (RA TRT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10.208/2023 - MA nº 83/2024 (PJe - PA 0011068-81.2024.5.18.0000), por maioria, parcialmente vencidos os Excelentíssimos Desembargadores Eugênio Cesário, Vice-Presidente e Relator, Geraldo Nascimento, Presidente do Tribunal, e Elvecio Moura, RESOLVE: Art. 1º Alterar o inciso III-C do art. 5º e Resolução Administrativa TRT18ª nº 160/2016, que passa a vigorar com a seguinte redação: “Art. 5º ……………………………………………………………………… ……………………………………………………………………………….. III-C - a limitação de que trata o inciso III não se aplica somente aos Núcleos de Justiça 4.0 - Apoio aos Magistrados de Primeiro Grau e Assistência aos Juízes Volantes Regionais, nos termos do art. 12, §7º, da Resolução CNJ Nº 219/2016, bem como aos servidores permanentes da área de Tecnologia da Informação e Comunicação, garantindose a quantidade mínima de servidores para o atendimento presencial dos usuários externos e i n t e r n o s d o T r i b u n a l . ……………………………………………………………………………………” Art. 2º Revogar o inciso III-A do art. 5º da Resolução Administrativa TRT 18ª nº 160/2016. Parágrafo único. Fixar o prazo de 90 (noventa) dias, a contar da publicação desta Resolução, para implementação da metodologia determinada pela Corregedoria-Geral da Justiça do Trabalho, que considera unidade administrativa toda subdivisão dotada de gestor. Art. 3º Pela necessidade de reestruturação física e tecnológica por parte da Administração do Regional, fixar o prazo de 90 (noventa) dias ao Núcleo de Justiça 4.0/Liquidação para implementação das alterações do inciso III-C do art. 5º da Resolução Administrativa TRT 18ª nº 160/2016, a contar da publicação desta Resolução. RESOLUÇÃO ADMINISTRATIVA TRT18ª Nº 101/2024 Fonte: Diário Eletrônico da Justiça do Trabalho: Caderno Administrativo [do] Tribunal Regional do Trabalho da 18ª Região, Brasília, DF, n. 4079, 14 out. 2024. Art. 4º Esta Resolução entra em vigor na data de sua publicação. Publique-se no Diário Eletrônico da Justiça do Trabalho. (a ) ssinado eletronicamente GERALDO RODRIGUES NASCIMENTO Desembargador-Presidente TRT da 18ª Região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56:44.889000000</dc:date>
    <meta:editing-cycles>71</meta:editing-cycles>
    <meta:editing-duration>PT3H11M32S</meta:editing-duration>
    <meta:document-statistic meta:table-count="0" meta:image-count="0" meta:object-count="0" meta:page-count="1" meta:paragraph-count="1" meta:word-count="554" meta:character-count="3679" meta:non-whitespace-character-count="3125"/>
    <meta:template xlink:type="simple" xlink:actuate="onRequest" xlink:title="" xlink:href="../../../2022/2022_Portaria/Port_2022_3313.odt/Normal"/>
  </office:meta>
</office:document-meta>
</file>