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3/2024 PODER JUDICIÁRIO DA UNIÃO TRIBUNAL REGIONAL DO TRABALHO DA 18ª REGIÃO TRIBUNAL PLENO Referenda a Portaria TRT 18ª n.º 2856/2024, que revoga, a partir de 1º de outubro de 2024, a Portaria TRT 18ª SCR/DGMAG nº 243/2024, a qual designa o Excelentíssimo Juiz do Trabalho Substituto VINÍCIUS AUGUSTO RODRIGUES DE PAIVA, volante regional, para responder pela titularidade da Vara do Trabalho de Posse. O PLENO DO EGRÉGIO TRIBUNAL REGIONAL DO TRABALHO DA 18ª REGIÃO, no uso das atribuições conferidas pelo artigo 13, inciso III, alínea “j”, do Regimento Interno do TRT 18ª Região (RA TRT 18ª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virtude de férias; e tendo em vista o que consta do Processo Administrativo PROAD nº 1744/2024 - MA 110/2024 (PJe - PA 0011210-85.2024.5.18.0000), por unanimidade, RESOLVE: Art. 1º Referendar a Portaria TRT 18ª 2856/2024, que revoga, a partir de 1º de outubro de 2024, a Portaria TRT 18ª SCR/DGMAG nº 243/2024, a qual designa o Excelentíssimo Juiz do Trabalho Substituto VINÍCIUS AUGUSTO RODRIGUES DE PAIVA, volante regional, para responder pela titularidade da Vara do Trabalho de Posse, a partir de 26 de janeiro de 2024 até ulterior deliberação. Art 2º Esta Resolução Administrativa entra em vigor na data de sua publicação. Publique-se no Diário Eletrônico da Justiça do Trabalho (DEJT). (assinado eletronicamente) GERALDO RODRIGUES DO NASCIMENTO Desembargador-Presidente TRT da 18ª Região RESOLUÇÃO ADMINISTRATIVA TRT18ª Nº 103/2024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42:25.550000000</dc:date>
    <meta:editing-cycles>62</meta:editing-cycles>
    <meta:editing-duration>PT2H57M17S</meta:editing-duration>
    <meta:document-statistic meta:table-count="0" meta:image-count="0" meta:object-count="0" meta:page-count="1" meta:paragraph-count="1" meta:word-count="368" meta:character-count="2466" meta:non-whitespace-character-count="2098"/>
    <meta:template xlink:type="simple" xlink:actuate="onRequest" xlink:title="" xlink:href="../../../2022/2022_Portaria/Port_2022_3313.odt/Normal"/>
  </office:meta>
</office:document-meta>
</file>