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7/2024 PODER JUDICIÁRIO DA UNIÃO TRIBUNAL REGIONAL DO TRABALHO DA 18ª REGIÃO TRIBUNAL PLENO Defere o requerimento da Associação dos Magistrados do Trabalho da 18.ª Região - AMATRA 18 para reconhecer o direito à licença compensatória – LC a partir de 1º janeiro de 2023, e indenização do período não usufruído. O PLENO DO EGRÉGIO TRIBUNAL REGIONAL DO TRABALHO DA 18ª REGIÃO, no uso das atribuições conferidas pelo artigo 13, inciso III, alínea “b”, do Regimento Interno do TRT da 18ª Região (RA nº 91/2019), em sessão administrativa ordinária virtual realizada de 8 a 11 de outubro de 2024, sob a Presidência do Excelentíssimo Desembargador GERALDO RODRIGUES DO NASCIMENTO, Presidente do Tribunal, com a presença dos(as) Excelentíssimos(as) Desembargadores(as) EUGÊNIO JOSÉ CESÁRIO ROSA, Vice-Presidente e Corregedor Regional,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não participação do Excelentíssimo Desembargador PLATON TEIXEIRA DE AZEVEDO FILHO, na forma do § 5º do art. 5º da RA TRT18 nº 81/2020; e tendo em vista o que consta do Processo Administrativo PROAD nº 13.067/2024 - MA nº 89/2024 (PJe - RecAdm 0011062-74.2024.5.18.0000), por maioria, nos termos do voto divergente da Excelentíssima Desembargadora Kathia de Albuquerque, vencidos os Excelentíssimos Desembargadores Eugênio Cesário (Relator), Geraldo Nascimento (Presidente), Mário Bottazzo, Paulo Pimenta e Daniel Viana, RESOLVE: Art. 1º Deferir o requerimento formulado pela Associação dos Magistrados do Trabalho da 18.ª Região - AMATRA 18, em favor dos magistrados associados, para reconhecer o direito à licença compensatória (LC) - garantida pela Resolução CSJT nº 372/2023 - a partir de 1º janeiro de 2023, bem como do pagamento do período não usufruído entre essa data e 23 de outubro de 2023 de forma indenizada.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107/2024 Fonte: Diário Eletrônico da Justiça do Trabalho: Caderno Administrativo [do] Tribunal Regional do Trabalho da 18ª Região, Brasília, DF, n. 4080, 15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2:47:22.678000000</dc:date>
    <meta:editing-cycles>65</meta:editing-cycles>
    <meta:editing-duration>PT3H2M12S</meta:editing-duration>
    <meta:document-statistic meta:table-count="0" meta:image-count="0" meta:object-count="0" meta:page-count="1" meta:paragraph-count="1" meta:word-count="397" meta:character-count="2652" meta:non-whitespace-character-count="2254"/>
    <meta:template xlink:type="simple" xlink:actuate="onRequest" xlink:title="" xlink:href="../../../2022/2022_Portaria/Port_2022_3313.odt/Normal"/>
  </office:meta>
</office:document-meta>
</file>