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8/2024 PODER JUDICIÁRIO DA UNIÃO TRIBUNAL REGIONAL DO TRABALHO DA 18ª REGIÃO TRIBUNAL PLENO Defere a suspensão de 3 (três) dias de férias ao Excelentíssimo Desembargador MÁRIO SÉRGIO BOTTAZZO, no período de 11 a 13/9 /2024, para posterior fruição. O PLENO DO EGRÉGIO TRIBUNAL REGIONAL DO TRABALHO DA 18ª REGIÃO, no uso das atribuições conferidas pelo artigo 13, VI, do Regimento Interno do TRT 18ª (RA TRT18ª nº 91/2019), em sessão administrativa ordinária virtual realizada de 8 a 11 de outu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MÁRIO SÉRGIO BOTTAZZO, consoante o art. 18, I, da Lei nº 9.784/1999, e a ausência justificada do Excelentíssimo Desembargador GENTIL PIO DE OLIVEIRA, em virtude de férias; e tendo em vista o que consta do Processo Administrativo PROAD nº 18.910/2024 - MA nº 108/2024 (PJe - PA 0011169-21.2024.5.18.0000 ), por unanimidade, nos termos do voto do Relator, RESOLVE: Art. 1º Deferir o pedido de suspensão de 3 (três) dias de férias do Excelentíssimo Desembargador MÁRIO SÉRGIO BOTTAZZO, no período de 11 a 13/9/2024, relativos ao segundo período de 2024, concedidas por meio da RA TRT 18º nº 69/2024, para participar da II Semana Jurídica da EJUD-18, como aluno e coordenador regional do PETE+, sobejando-lhe o total de três dias de férias residuais, para posterior fruição.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08/2024 Fonte: Diário Eletrônico da Justiça do Trabalho: Caderno Administrativo [do] Tribunal Regional do Trabalho da 18ª Região, Brasília, DF, n. 4080, 15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48:20.225000000</dc:date>
    <meta:editing-cycles>66</meta:editing-cycles>
    <meta:editing-duration>PT3H3M9S</meta:editing-duration>
    <meta:document-statistic meta:table-count="0" meta:image-count="0" meta:object-count="0" meta:page-count="1" meta:paragraph-count="1" meta:word-count="369" meta:character-count="2450" meta:non-whitespace-character-count="2081"/>
    <meta:template xlink:type="simple" xlink:actuate="onRequest" xlink:title="" xlink:href="../../../2022/2022_Portaria/Port_2022_3313.odt/Normal"/>
  </office:meta>
</office:document-meta>
</file>