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3178/2024 PODER JUDICIÁRIO DA UNIÃO TRIBUNAL REGIONAL DO TRABALHO DA 18ª REGIÃO GABINETE DA PRESIDÊNCIA DIRETORIA-GERAL Autoriza o rateio do crédito orçamentário disponibilizado pelo Conselho Superior da Justiça do Trabalho para a ação Assistência Médica e Odontológica, no importe de R$ 2.300.000,00 (dois milhões e trezentos mil reais), entre os servidores ativos e inativos, seus dependentes, e pensionistas beneficiários do auxílio-saúde do Tribunal Regional do Trabalho da 18ª Região, nos termos do Ato Conjunto TST.CSJT.GP.SG.SEOFI nº 60, de 4 de outubro de 2024 e do Ofício Circular CSJT.SG.SEOFI nº 176 /2024. O DESEMBARGADOR-PRESIDENTE DO TRIBUNAL REGIONAL DO TRABALHO DA 18ª REGIÃO, no uso de suas atribuições legais e regimentais, tendo em vista o que consta do Processo Administrativo PROAD nº 10.254/2023, CONSIDERANDO o crédito orçamentário disponibilizado pelo Conselho Superior da Justiça do Trabalho para a ação Assistência Médica e Odontológica, nos termos do Ato Conjunto TST.CSJT.GP.SG.SEOFI nº 60, de 4 de outubro de 2024, e do Ofício Circular CSJT.SG. SEOFI nº 176/2024; e CONSIDERANDO o compromisso da Administração do Tribunal com a implemen tação de ações que visem assegurar o direito à saúde dos servidores ativos e inativos, seus dependentes, e pensionistas, o que inclui, respeitadas as limitações orçamentárias e financeiras, o pagamento do benefício de auxílio-saúde para fazer frente as despesas com planos e seguros privados de assistência à saúde, RESOLVE: Art. 1º Autorizar o rateio do crédito orçamentário disponibilizado pelo Conselho Superior da Justiça do Trabalho para a ação Assistência Médica e Odontológica, no importe de R$ 2.300.000,00 (dois milhões e trezentos mil reais), entre os servidores ativos e inativos, seus dependentes, e pensionistas beneficiários do auxílio-saúde do Tribunal Regional do Trabalho da 18ª Região, nos termos do Ato Conjunto TST.CSJT.GP.SG.SEOFI nº 60, de 4 de outubro de 2024, e do Ofício Circular CSJT.SG. SEOFI nº 176/2024. PORTARIA TRT 18ª Nº 3178/2024 Fonte: Diário Eletrônico da Justiça do Trabalho: Caderno Administrativo [do] Tribunal Regional do Trabalho da 18ª Região, Brasília, DF, n. 4079, 14 out. 2024. Art. 2º A distribuição dos recursos será efetivada por meio da majoração de até 15% sobre os valores estabelecidos no Anexo I da Portaria TRT 18ª GP/SGPE nº 2556/2019, retroativo ao mês de janeiro de 2024 e até dezembro de 2024. Parágrafo único. O pagamento devido observará a disponibilidade orçamentária para este exercício financeiro e o disposto no § 2º-B do art. 3º da Portaria TRT 18ª GP/SGPE nº 2556/2019, que limita o valor do benefício à quantia efetivamente paga pelo beneficiário a título de mensalidade do plano ou seguro privado de assistência à saúde. Art. 3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4079, 14 out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10-29T11:20:11.614000000</dc:date>
    <meta:editing-cycles>60</meta:editing-cycles>
    <meta:editing-duration>PT1H38M1S</meta:editing-duration>
    <meta:document-statistic meta:table-count="0" meta:image-count="0" meta:object-count="0" meta:page-count="1" meta:paragraph-count="1" meta:word-count="482" meta:character-count="3156" meta:non-whitespace-character-count="2674"/>
    <meta:template xlink:type="simple" xlink:actuate="onRequest" xlink:title="" xlink:href="../../../2022/2022_Portaria/Port_2022_3313.odt/Normal"/>
  </office:meta>
</office:document-meta>
</file>