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3215/2024 PODER JUDICIÁRIO DA UNIÃO TRIBUNAL REGIONAL DO TRABALHO DA 18ª REGIÃO GABINETE DA PRESIDÊNCIA COORDENADORIA DE CERIMONIAL Divulga os nomes dos servidores selecionados para receber o Prêmio Servidor de Mérito do Tribunal Regional do Trabalho da 18ª Região, no ano de 2024, pelos critérios de antiguidade e merecimento, na forma da Portaria TRT 18ª GP nº 1.317/2020. O DESEMBARGADOR-PRESIDENTE DO TRIBUNAL REGIONAL DO TRABALHO DA 18ª REGIÃO, no uso de suas atribuições legais e regimentais, tendo em vista o que consta do Processo Administrativo PROAD nº 19.301/2023, CONSIDERANDO o disposto na Portaria TRT 18ª GP nº 1.317/2020, que regulamenta o Prêmio Servidor de Mérito no âmbito do Tribunal Regional do Trabalho da 18ª Região, bem como as deliberações do Subcomitê de Avaliação dos Servidores de Mérito 2024, constantes da ata de reunião realizada em 2 de setembro de 2024, RESOLVE: Art. 1º Divulgar os nomes dos(as) servidores(as) selecionados(as) para receber o Prêmio Servidor de Mérito 2024, do Tribunal Regional do Trabalho da 18ª Região, em solenidade que será realizada no dia 18 de outubro de 2024, às 16h30, na modalidade presencial, em reconhecimento à dedicação e à eficiência no cumprimento de suas atribuições. I – Serão agraciados com o Prêmio Servidor de Mérito 2024, pelo critério de antiguidade, nos termos do art. 2º da Portaria TRT 18ª GP nº 1.317/2020, os(as) seguintes servidores(as): 1. ABSAYR GONÇALVES SOUZA; 2. ANA MARIA LEITE; 3. ANTÔNIO EVARISTO MENDANHA; 4. ANTONIO GOULART BORGES; PORTARIA TRT 18ª Nº 3215/2024 Fonte: Diário Eletrônico da Justiça do Trabalho: Caderno Administrativo [do] Tribunal Regional do Trabalho da 18ª Região, Brasília, DF, n. 4082/2024, 17 out. 2024. 5. CHARLES AMBRÓSIO DE LIMA; 6. CLÁUDIA ANDRADE DE CARVALHO; 7. D AVILA VALERIA ALVES GARCIA DO NASCIMENTO; 8. DIVINO NUNES DE FREITAS; 9. ELINHO JOSÉ DE JESUS SOUZA; 10. FÉLIX GOMES DA SILVA; 11. GLEIDSON AUGUSTO PACHECO; 12. HELMES AMÂNCIO ALVES; 13. HERIKA SILVA VELOSO FABIAN; 14. JONAS FRANCISCO MIRANDA; 15. MAI LI CAMPOS E SILVA IGLESIAS; 16. MARLY DOS REIS MODESTO SIMÕES E SILVA; 17. MAURÍCIO PEREIRA MIRANDA; 18. MIRIAN POLINI; 19. RENATA RIBEIRO BORGES MELO; 20. ROGÉRIO WILDSON LINHARES DE LUCENA; 21. SANDRA GOMES RIBEIRO; 22. THOMAS JEFFERSON PEREIRA DO NASCIMENTO; 23. VINÍCIUS GRACIANO ELIAS; e 24. ZAIR BORIM BORGES. II – Serão agraciados com o Prêmio Servidor de Mérito 2024, pelo critério de merecimento, por terem se destacado no desenvolvimento de ações ou projetos relevantes, Fonte: Diário Eletrônico da Justiça do Trabalho: Caderno Administrativo [do] Tribunal Regional do Trabalho da 18ª Região, Brasília, DF, n. 4082/2024, 17 out. 2024. nos termos do art. 5º da Portaria TRT 18ª GP nº 1.317/2020, os(as) seguintes servidores (as): 1. ADRIANA INEZ LENZ; 2. ALINE MACHADO SILVEIRA TORMIN; 3. BRUNO BARBOSA DIB; 4. EMMANUELLE LIMA CATÚLIO; 5. FLÁVIA RAMOS QUEIROZ OLIVEIRA; 6. KAREN ROBERTA VILACHÃ FERREIRA PIRES; 7. MARCELO OLIVEIRA FAVORETTO; 8. MÁRIO ALFREDO DA ROCHA XAVIER; 9. SALVINO GOMES DA SILVA; e 10. VINÍCIUS NUNES TEIXEIRA. Art. 2º Fica revogada a Portaria TRT 18ª nº 2844/2024. Art. 3º Esta portaria entra em vigor na data de sua publicação. Publique-se no Diário Eletrônico da Justiça do Trabalho. (assinado eletronicamente) GERALDO RODRIGUES DO NASCIMENTO Desembargador-Presidente TRT da 18a Região Fonte: Diário Eletrônico da Justiça do Trabalho: Caderno Administrativo [do] Tribunal Regional do Trabalho da 18ª Região, Brasília, DF, n. 4082/2024, 17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3:12:04.658000000</dc:date>
    <meta:editing-cycles>76</meta:editing-cycles>
    <meta:editing-duration>PT3H26M49S</meta:editing-duration>
    <meta:document-statistic meta:table-count="0" meta:image-count="0" meta:object-count="0" meta:page-count="1" meta:paragraph-count="1" meta:word-count="553" meta:character-count="3540" meta:non-whitespace-character-count="2985"/>
    <meta:template xlink:type="simple" xlink:actuate="onRequest" xlink:title="" xlink:href="../../../2022/2022_Portaria/Port_2022_3313.odt/Normal"/>
  </office:meta>
</office:document-meta>
</file>