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2601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3222/2024 PODER JUDICIÁRIO DA UNIÃO TRIBUNAL REGIONAL DO TRABALHO DA 18ª REGIÃO GABINETE DA PRESIDÊNCIA DIRETORIA-GERAL Suspende as atividades dos órgãos da 18ª Região da Justiça do Trabalho em dias intercalados entre os feriados (nacionais e regimentais) de 2025 e os inícios ou finais de semana contíguos, e define o horário de funcionamento na quarta-feira de cinzas de 2025. O DESEMBARGADOR-PRESIDENTE DO TRIBUNAL REGIONAL DO TRABALHO DA 18ª REGIÃO, no uso de suas atribuições legais e regimentais, tendo em vista o que consta do Processo Administrativo PROAD nº 19.884/2024, CONSIDERANDO as restrições orçamentárias impostas pela Emenda Constitucional nº 95, de 15 de dezembro de 2016, que instituiu o Novo Regime Fiscal no âmbito do Orçamento Fiscal e do Orçamento da Seguridade Social da União, exigindo medidas austeras de contenção de gastos; CONSIDERANDO que o funcionamento do Tribunal de forma contínua é mais coerente e vantajosa sob todos os aspectos, especialmente em relação à economicidade; CONSIDERANDO a necessidade de desligamento dos sistemas elétricos e de tecnologia da informação e comunicação, no decorrer do ano de 2025, por mais de dois dias consecutivos, visando à realização de manutenções programadas, conforme cronograma a ser estabelecido; CONSIDERANDO que, por força da tradição, o expediente de trabalho na quartafeira de cinzas tem início a partir das 12 horas, tanto na iniciativa privada quanto nos órgãos públicos; CONSIDERANDO a decisão do Conselho Nacional de Justiça, proferida nos autos do Procedimento de Controle Administrativo nº 200910000034457, reconhecendo “que os tribunais têm competência privativa para organizar os órgãos e secretarias vinculadas, incluindo o horário de funcionamento e suspensão de expediente forense”; CONSIDERANDO que é ressalvado ao Presidente do Tribunal a possibilidade de suspender as atividades dos órgãos da 18ª Região da Justiça do Trabalho por conveniência administrativa, nos termos do art. 255 do Regimento Interno desta Corte; PORTARIA TRT 18ª Nº 3222/2024 Fonte: Diário Eletrônico da Justiça do Trabalho: Caderno Administrativo [do] Tribunal Regional do Trabalho da 18ª Região, Brasília, DF, n. 4083/2024, 18 out. 2024. CONSIDERANDO que o funcionamento das atividades do Tribunal deve ser definido pelo Presidente incumbido de administrar a instituição no respectivo período, haja vista os impactos na gestão; e CONSIDERANDO que, à luz do princípio da continuidade do serviço público, este ato normativo foi elaborado de comum acordo com o Presidente eleito para administrar o Tribunal no biênio 2025-2027, RESOLVE: Art. 1º Suspender as atividades dos órgãos da 18ª Região da Justiça do Trabalho, por conveniência administrativa, nos dias 2 de maio de 2025 (sexta-feira), que sucede o feriado nacional do Dia do Trabalhador; 20 de junho de 2025 (sexta-feira), que sucede o feriado regimental de ; 27 de outubro de 2025 (segu Corpus Christi nda-feira), que antecede o feriado do Dia do Servidor Público; 21 de novembro de 2025 (sexta-feira), que sucede o feriado nacional do Dia Nacional de Zumbi e da Consciência Negra. Parágrafo único. Os prazos que se iniciarem ou terminarem nos dias 2 de maio de 2025, 20 de junho de 2025, 27 de outubro de 2025 e 21 de novembro de 2025 ficarão automaticamente prorrogados para o primeiro dia útil subsequente, nos termos dos arts. 216 e 219 da Lei nº 13.105/2015 (Código de Processo Civil). Art. 2º O expediente de trabalho, inclusive o atendimento ao público, na quarta-feira de cinzas, dia 5 de março de 2025, será, excepcionalmente, das 12 às 19 horas. Parágrafo único. Os prazos que se iniciarem ou terminarem no dia 5 de março de 2025 ficarão automaticamente prorrogados para o primeiro dia útil subsequente, nos termos do § 1º do art. 224 da Lei nº 13.105/2015 (Código de Processo Civil). Art. 3º Ressalvado o disposto nesta portaria, não serão suspensas as atividades nos dias intercalados entre feriados municipais ou estaduais e os inícios ou finais de semana, durante o exercício de 2025, nos órgãos da 18ª Região da Justiça do Trabalho sediados na capital e no interior do Estado de Goiás. Art. 4º Esta Portaria entra em vigor na data de sua publicação. Publique-se no Diário Eletrônico da Justiça do Trabalho. (assinado eletronicamente) GERALDO RODRIGUES DO NASCIMENTO Desembargador-Presidente TRT da 18ª Região Fonte: Diário Eletrônico da Justiça do Trabalho: Caderno Administrativo [do] Tribunal Regional do Trabalho da 18ª Região, Brasília, DF, n. 4083/2024, 18 out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10-29T13:13:12.987000000</dc:date>
    <meta:editing-cycles>77</meta:editing-cycles>
    <meta:editing-duration>PT3H27M57S</meta:editing-duration>
    <meta:document-statistic meta:table-count="0" meta:image-count="0" meta:object-count="0" meta:page-count="1" meta:paragraph-count="1" meta:word-count="707" meta:character-count="4530" meta:non-whitespace-character-count="3823"/>
    <meta:template xlink:type="simple" xlink:actuate="onRequest" xlink:title="" xlink:href="../../../2022/2022_Portaria/Port_2022_3313.odt/Normal"/>
  </office:meta>
</office:document-meta>
</file>