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289/2024 PODER JUDICIÁRIO DA UNIÃO JUSTIÇA DO TRABALHO TRIBUNAL REGIONAL DO TRABALHO DA 18ª REGIÃO GABINETE DA PRESIDÊNCIA Designa os membros da Comissão de Transição para a administração do Tribunal Regional do Trabalho da 18ª Região – Biênio 2025/2027. O DESEMBARGADOR-PRESIDENTE DO TRIBUNAL REGIONAL DO TRABALHO DA 18ª REGIÃO, no uso de suas atribuições legais e regimentais, tendo em vista o que consta do Processo Administrativo PROAD nº 18.786/2024, CONSIDERANDO a Resolução nº 95/2009, do Conselho Nacional de Justiça– CNJ, que dispõe sobre a transição dos cargos de direção nos Órgãos do Poder Judiciário; CONSIDERANDO o Tribunal Regional do § 2º do art. 8º do Regimento Interno do Trabalho da 18ª Região, que dispõe sobre a instituição, no prazo de 15 dias após a eleição, de Comissão de Transição composta pelo Secretário-Geral da Presidência, Diretor-Geral, Secretário-Geral Judiciário e Secretário-Geral de Governança, bem como por pessoas indicadas pelos dirigentes eleitos; e CONSIDERANDO as indicações formuladas pelos Ex.mos Desembargadores EUGÊNIO JOSÉ CESÁRIO ROSA, Vice-Presidente e Corregedor Regional, e IARA TEIXEIRA RIOS, eleitos, por aclamação, para os cargos de Presidente e Vice-Presidente do Tribunal, respectivamente, no biênio 2025/2027, nos termos da Resolução Administrativa TRT 18ª nº 112/2024, RESOLVE: Art. 1º Designar os seguintes magistrados e servidores para a composição da Comissão de Transição para a administração do Tribunal Regional do Trabalho da 18ª Região – Biênio 2025/2027: I – Juiz PLATON TEIXEIRA DE AZEVEDO NETO, Auxiliar da Vice-Presidência, a quem competirá a coordenação dos trabalhos do colegiado; II – Juiz RODRIGO DIAS DA FONSECA, que atuará como vice-coordenador; PORTARIA TRT 18ª Nº 3289/2024 Fonte: Diário Eletrônico da Justiça do Trabalho: Caderno Administrativo [do] Tribunal Regional do Trabalho da 18ª Região, Brasília, DF, n. 4086/2024, 23 out. 2024. III – WEDSON WAGNER RODRIGUES LEITE, Assessor-Chefe III do Gabinete da Vice-Presidência; IV – FÁBIO OLIVEIRA BORGES JÚNIOR – Diretor da Secretaria da Corregedoria Regional; V – KARLA SOUZA MELO – Assessora-Chefe I da Assessoria Administrativa da Secretaria da Corregedoria Regional; VI – IGOR ANTÔNIO PEREIRA MARTINS, Diretor da Divisão de Desenvolvimento de Pessoas; VII – IVO VASCONCELOS FERREIRA DA SILVA – Assessor-Chefe III do Gabinete da Desembargadora IARA TEIXEIRA RIOS; VIII – MARIANA RIBEIRO PEREIRA MACHADO, Assessora III do Gabinete da Desembargadora IARA TEIXEIRA RIOS; IX – CAROLINA CARVALHO ANTUNES DE OLIVEIRA, Assessora I do Gabinete da Desembargadora IARA TEIXEIRA RIOS; X – LEONARDO MARQUES NUNES – Assistente do Gabinete da Desembargadora IARA TEIXEIRA RIOS; XI – – Secretário-Geral da Presidência, queHUMBERTO MAGALHÃES AYRES atuará como interlocutor da atual administração do Tribunal Regional do Trabalho da 18ª Região perante o coordenador da Comissão de Transição; XII – ÁLVARO CELSO BONFIM RESENDE – Diretor-Geral; XIII – CLEBER PIRES FERREIRA – Secretário-Geral Judiciário; XIV – ROBNALDO JOSÉ SANTOS ALVES – Secretário-Geral de Governança e Gestão Estratégica; e XV – RICARDO WERBSTER PEREIRA DE LUCENA, Secretário-Geral da Presidên cia Adjunto. Parágrafo único. A Comissão de Transição a que se refere o caput será secretariada pela servidora GEOVANA LARISSA ROSA SANTOS FAVORETTO, Assistente Especializado da Secretaria-Executiva da Secretaria-Geral da Presidência. Art. 2º A Comissão de Transição de que trata o art. 1º desta Portaria realizará reuniões com periodicidade mínima mensal. Fonte: Diário Eletrônico da Justiça do Trabalho: Caderno Administrativo [do] Tribunal Regional do Trabalho da 18ª Região, Brasília, DF, n. 4086/2024, 23 out. 2024. Art. 3º Esta Portaria entra em vigor na data de sua publicação. Publique-se no Diário Eletrônico da Justiça do Trabalho. (assinado eletronicamente) GERALDO RODRIGUES DO NASCIMENTO Desembargador–Presidente TRT da 18ª Região Fonte: Diário Eletrônico da Justiça do Trabalho: Caderno Administrativo [do] Tribunal Regional do Trabalho da 18ª Região, Brasília, DF, n. 4086/2024, 23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31T12:29:57.001000000</dc:date>
    <meta:editing-cycles>79</meta:editing-cycles>
    <meta:editing-duration>PT3H28M30S</meta:editing-duration>
    <meta:document-statistic meta:table-count="0" meta:image-count="0" meta:object-count="0" meta:page-count="1" meta:paragraph-count="1" meta:word-count="580" meta:character-count="4106" meta:non-whitespace-character-count="3502"/>
    <meta:template xlink:type="simple" xlink:actuate="onRequest" xlink:title="" xlink:href="../../../2022/2022_Portaria/Port_2022_3313.odt/Normal"/>
  </office:meta>
</office:document-meta>
</file>