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3353/2024 PODER JUDICIÁRIO DA UNIÃO TRIBUNAL REGIONAL DO TRABALHO DA 18ª REGIÃO GABINETE DA PRESIDÊNCIA SECRETARIA DE GESTÃO DE PESSOAS Altera a Portaria TRT 18ª GP/DG/SGPE nº 885, de 3 de abril de 2023, que regulamenta, no âmbito do Tribunal Regional do Trabalho da 18ª Região, as condições especiais de trabalho dos magistrados(as) e servidores(as) com deficiência, necessidade especial ou doença grave, bem como dos que tenham filhos(as) ou dependentes legais na mesma condição. O DESEMBARGADOR-PRESIDENTE DO TRIBUNAL REGIONAL DO TRABALHO DA 18ª REGIÃO, no uso de suas atribuições legais e regimentais, tendo em vista o que consta do Processo Administrativo PROAD nº 23.061/2023, CONSIDERANDO o disposto na Resolução nº 573, de 26 de agosto de 2024, do Conselho Nacional de Justiça, que altera a Resolução CNJ nº 343/2020, que institui condições especiais de trabalho para magistrados(as) e servidores(as) com deficiência, necessidades especiais ou doença grave ou que sejam pais ou responsáveis por dependentes nessa mesma condição e dá outras providências, RESOLVE: Art. 1º Alterar o e acrescentar os §§ 1º caput , 2º e 3º ao art. 20 da Portaria TRT18ª GP/DG/SGPe nº 885, de 3 de abril de 2023, que regulamenta, no âmbito do Tribunal Regional do Trabalho da 18ª Região, as condições especiais de trabalho dos magistrados (as) e servidores(as) com deficiência, necessidade especial ou doença grave, bem como dos que tenham filhos(as) ou dependentes legais na mesma condição, que passam a vigorar com a seguinte redação: “Art. 20. Para fins de manutenção das condições especiais de trabalho, deverá ser apresentado laudo médico, conforme prazo a ser estabelecido pela perícia técnica ou equipe multidisciplinar, não superior a 5 (cinco) anos, que ateste a permanência da situação que deu ensejo à concessão. § 1º O laudo médico que ateste deficiência de caráter permanente, quando se tratar do magistrado ou servidor deficiente, terá validade por prazo indeterminado, de modo que não será exigida, nesta hipótese, a submissão ao prazo disposto no caput deste artigo. § 2º A condição especial de trabalho deferida ao magistrado(a) ou ao servidor(a) não será levada em consideração como motivo para impedir o regular preenchimento dos cargos vagos da unidade em que estiverem atuando. PORTARIA TRT 18ª Nº 3353/2024 Fonte: Diário Eletrônico da Justiça do Trabalho: Caderno Administrativo [do] Tribunal Regional do Trabalho da 18ª Região, Brasília, DF, n. 4094, 04 nov. 2024. § 3º Caberá à Divisão de Saúde a gestão dos procedimentos relacionados às reavaliações periódicas.” Art. 2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4094, 04 nov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11-14T13:50:27.711000000</dc:date>
    <meta:editing-cycles>80</meta:editing-cycles>
    <meta:editing-duration>PT3H28M45S</meta:editing-duration>
    <meta:document-statistic meta:table-count="0" meta:image-count="0" meta:object-count="0" meta:page-count="1" meta:paragraph-count="1" meta:word-count="462" meta:character-count="2977" meta:non-whitespace-character-count="2515"/>
    <meta:template xlink:type="simple" xlink:actuate="onRequest" xlink:title="" xlink:href="../../../2022/2022_Portaria/Port_2022_3313.odt/Normal"/>
  </office:meta>
</office:document-meta>
</file>