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2601e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2912/2024 PODER JUDICIÁRIO DA UNIÃO TRIBUNAL REGIONAL DO TRABALHO DA 18ª REGIÃO GABINETE DA PRESIDÊNCIA SECRETARIA DE GESTÃO DE PESSOAS Altera a estrutura e os quadros de lotação, de cargos em comissão e de funções comissionadas de unidades do Tribunal Regional do Trabalho da 18ª Região. O DESEMBARGADOR-PRESIDENTE DO TRIBUNAL REGIONAL DO TRABALHO DA 18ª REGIÃO, no uso de suas atribuições legais e regimentais, tendo em vista o que consta do Processo Administrativo PROAD nº 15.796/2024, CONSIDERANDO a competência privativa dos Tribunais para organizar suas secretarias e serviços auxiliares e os dos juízos que lhes forem vinculados, nos termos do art. 96, inciso I, alínea “b”, da Constituição Federal; CONSIDERANDO os princípios da legalidade, impessoalidade, moralidade, publicidade e eficiência dos atos administrativos de que trata o artigo 37 da Constituição Federal; CONSIDERANDO o disposto no artigo 24 da Lei nº 11.416, de 15 de dezembro de 2006, que autoriza os órgãos do Poder Judiciário da União a fixarem em ato próprio a alocação dos cargos efetivos, das funções comissionadas e dos cargos em comissão nas unidades componentes de sua estrutura, bem como a transformarem, sem aumento de despesa, no âmbito de suas competências, as funções comissionadas e os cargos em comissão de seu quadro de pessoal; e CONSIDERANDO o disposto na Resolução Administrativa TRT 18ª nº 137/2023, que aprovou a transferência da Vara da Justiça do Trabalho de Posse para Águas Lindas de Goiás e a criação do Posto Avançado da Justiça do Trabalho de Posse, vinculado à Vara da Justiça do Trabalho de Formosa, RESOLVE, ad referendum do Tribunal Pleno: Art. 1º Extinguir as seguintes unidades: I – Secretaria da Vara do Trabalho de Posse; e II – Gabinete de Juiz Titular da Vara do Trabalho de Posse. Art. 2º Criar, na forma do Anexo Único desta Portaria, a estrutura das seguintes unidades: I – Posto Avançado da Justiça do Trabalho de Posse; II – Secretaria da Vara do Trabalho de Águas Lindas de Goiás; e III – Gabinete de Juiz Titular da Vara do Trabalho de Águas Lindas de Goiás. Art. 3º Extinguir os seguintes cargos em comissão: I – 1 (um) cargo em comissão de Diretor de Secretaria, código TRT 18ª CJ-3, da Secretaria da Vara do Trabalho de Posse; e II – 1 (um) cargo em comissão de Assessor I, código TRT 18ª CJ-1, da SecretariaExecutiva da Secretaria-Geral da Presidência. Art. 4º Criar os seguintes cargos em comissão: I – 1 (um) cargo em comissão de Diretor de Secretaria, código TRT 18ª CJ-3, na Secretaria da Vara do Trabalho de Águas Lindas de Goiás; e II – 1 (um) cargo em comissão de Diretor de Posto Avançado, código TRT 18ª CJ-1, no Posto Avançado da Justiça do Trabalho de Posse. Art. 5º Extinguir as seguintes funções comissionadas: I – 1 (uma) função comissionada de Assistente de Juiz, código TRT 18ª FC-5, do Gabinete de Juiz Titular da Vara do Trabalho de Posse; II – 1 (uma) função comissionada de Assistente de Diretor de Secretaria, código TRT 18ª FC-6, da Secretaria da Vara do Trabalho de Posse; III – 1 (uma) função comissionada de Assistente de Secretaria, código TRT 18ª FC-4, da Secretaria da Vara do Trabalho de Posse; e IV – 1 (uma) função comissionada de Assistente de Serviço, código TRT 18ª FC-4, da Secretaria-Geral da Presidência. Art. 6º Criar as seguintes funções comissionadas: I – 1 (uma) função comissionada de Assistente de Juiz, código TRT 18ª FC-5, no Gabinete de Juiz Titular da Vara do Trabalho de Águas Lindas de Goiás; II – 1 (uma) função comissionada de Assistente de Diretor de Secretaria, código TRT 18ª FC-6, na Secretaria da Vara do Trabalho de Águas Lindas de Goiás; III – 1 (uma) função comissionada de Assistente de Secretaria, código TRT 18ª FC-4, na Secretaria da Vara do Trabalho de Águas Lindas de Goiás; e IV – 1 (uma) função comissionada de Assistente de Secretaria, código TRT 18ª FC-4, no Posto Avançado da Justiça do Trabalho de Posse. Art. 7º Alterar o Anexo da Portaria TRT 18ª GP/SGPe nº 2138/2023, de 31 de julho de 2023, que fixa os quadros de lotação, de funções comissionadas e de cargos em comissão das unidades do Tribunal, conforme o Anexo desta Portaria. Art. 8º A reorganização dos cargos em comissão e das funções comissionadas de que trata esta Portaria não implicará aumento de despesa, remanescendo, ainda, saldo residual, nos termos do quadro abaixo: Demonstrativo de Despesas – Criação de Função Comissionada Extinção Criação FC/Nível Nº de FC Valor Total FC/Nível Nº de FC Valor Total FC-6 1 R$ 3.452,10 R$ 3.452,10 FC6 1 R$ 3.452,10 R$ 3.452,10 FC-5 1 R$ 2.508,30 R$ 2.508,30 FC5 1 R$ 2.508,30 R$ 2.508,30 FC-4 2 R$ 2.179,66 R$ 4.359,32 FC4 2 R$ 2.179,66 R$ 4.359,32 FC-3 0 R$ 1.549,52 R$ 0,00 FC3 0 R$ 1.549,52 R$ 0,00 FC-2 0 R$ 1.331,52 R$ 0,00 FC2 0 R$ 1.331,52 R$ 0,00 Total R$ 10319,72 Total R$ 10319,72 Saldo <text:soft-page-break/>residual R$ 78,76 Novo saldo residual (= extinção + saldo residual anterior – criação) R$ 78,76 Demonstrativo de Despesas – Criação de Cargo em Comissão Extinção Criação CJ/Nível Nº de CJ Valor Total CJ/Nível Nº de CJ Valor Total CJ4 0 R$ 10.668,41 R$ 0,00 CJ4 0 R$ 10.668,41 R$ 0,00 CJ3 1 R$ 9.450,62 R$ 9.450,62 CJ3 1 R$ 9.450,62 R$ 9.450,62 CJ2 0 R$ 8.313,37 R$ 0,00 CJ2 0 R$ 8.313,37 R$ 0,00 CJ1 1 R$ 6.731,35 R$ 6.731,35 CJ1 1 R$ 6.731,35 R$ 6.731,35 Total R$ 16.181,97 Total R$ 16.181,97 Saldo residual R$ 900,86 Novo saldo residual (= extinção + saldo residual anterior – criação) R$ 900,86 Art. 9º Esta portaria entra em vigor na data de sua publicação, com efeitos a partir de 1º de outubro de 2024. Publique-se no Diário Eletrônico da Justiça do Trabalho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12-19T08:56:21.948000000</dc:date>
    <meta:editing-cycles>89</meta:editing-cycles>
    <meta:editing-duration>PT4H44M46S</meta:editing-duration>
    <meta:document-statistic meta:table-count="0" meta:image-count="0" meta:object-count="0" meta:page-count="2" meta:paragraph-count="1" meta:word-count="946" meta:character-count="5585" meta:non-whitespace-character-count="4618"/>
    <meta:template xlink:type="simple" xlink:actuate="onRequest" xlink:title="" xlink:href="../../../2022/2022_Portaria/Port_2022_3313.odt/Normal"/>
  </office:meta>
</office:document-meta>
</file>