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604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4029/2024 PODER JUDICIÁRIO DA UNIÃO TRIBUNAL REGIONAL DO TRABALHO DA 18ª REGIÃO SECRETARIA-GERAL DA PRESIDÊNCIA COORDENADORIA DE SEGURANÇA DA INFORMAÇÃO Altera a Portaria TRT 18ª SGP/CSIN nº 382/2023 que institui o Comitê de Segurança da Informação e Proteção de Dados do Tribunal Regional do Trabalho da 18ª Região. O DESEMBARGADOR-PRESIDENTE DO TRIBUNAL REGIONAL DO TRABALHO DA 18ª REGIÃO, no exercício de suas atribuições legais e regimentais, tendo em vista o que consta do Processo Administrativo-Proad nº 9365/2024, CONSIDERANDO que, no dia 04 de dezembro de 2024, o Comitê de Segurança da Informação e Proteção de Dados aprovou, por unanimidade, por meio do processo administrativo nº 9365/2024, junto às folhas nº 249/252, a alteração da Portaria TRT 18ª SGP/CSIN nº 382/2023 a fim de incluir o(a) Diretor(a)-Geral e o(a) Gestor(a) da Escola Judicial como membros do CSIPD: RESOLVE: Art. 1º Alterar os incisos VI e VII e incluir os incisos VIII e IX no art. 2º da Portaria TRT 18ª SGP/CSIN nº 382/2023, que passam a vigorar com a seguinte seguinte redação: “Art. 2º.............................................................................................. ................................................... VI – o(a) Gestor(a) da unidade de Segurança da Informação; VII – o(a) Gestor(a) da unidade de Apoio à Governança Institucional; VIII – o(a) Gestor(a) da Escola Judicial; e IX – o(a) Diretor(a)-Geral. ........................................................................................................ .......................................................................................................”. Art. 2º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1-07T11:03:37.431000000</dc:date>
    <meta:editing-cycles>95</meta:editing-cycles>
    <meta:editing-duration>PT4H49M39S</meta:editing-duration>
    <meta:document-statistic meta:table-count="0" meta:image-count="0" meta:object-count="0" meta:page-count="1" meta:paragraph-count="1" meta:word-count="240" meta:character-count="1874" meta:non-whitespace-character-count="1630"/>
    <meta:template xlink:type="simple" xlink:actuate="onRequest" xlink:title="" xlink:href="../../../2022/2022_Portaria/Port_2022_3313.odt/Normal"/>
  </office:meta>
</office:document-meta>
</file>