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5604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053/2024 PODER JUDICIÁRIO DA UNIÃO TRIBUNAL REGIONAL DO TRABALHO DA 18ª REGIÃO GABINETE DA PRESIDÊNCIA SECRETARIA-GERAL JUDICIÁRIA Institui o Guia de Linguagem Simples no âmbito do Tribunal Regional do Trabalho da 18ª Região e estabelece diretrizes para sua implementação. O PRESIDENTE DO TRIBUNAL REGIONAL DO TRABALHO DA 18ª REGIÃO, no uso de suas atribuições legais e regimentais, tendo em vista o que consta no Processo Administrativo PROAD nº 7.438/2024, CONSIDERANDO o compromisso institucional com o acesso à Justiça, assegurado pela Constituição Federal de 1988, que requer uma comunicação clara, acessível e transparente para promover a cidadania e a inclusão; CONSIDERANDO os princípios da Lei de Acesso à Informação (Lei nº 12.527/2011), que determina a transparência e clareza na divulgação de informações públicas; CONSIDERANDO o Termo de Cooperação Técnica nº 049/2024, firmado com o Conselho Nacional de Justiça (CNJ) para a promoção das ações do Pacto Nacional da Linguagem Simples; CONSIDERANDO a relevância da adoção de linguagem simples para aproximar a sociedade do Judiciário, promovendo maior eficiência e compreensão nas interações com o Tribunal; e CONSIDERANDO o compromisso do TRT da 18ª Região com a inovação e a humanização de suas práticas institucionais, RESOLVE: Art. 1º Fica instituído o Guia de Linguagem Simples no âmbito do Tribunal Regional do Trabalho da 18ª Região, cujo conteúdo consta do Anexo desta Portaria, com a finalidade de tornar as comunicações do Tribunal mais claras, acessíveis e compreensíveis a todas as pessoas. Art. 2º O Guia de Linguagem Simples será aplicado a todos os formatos de comunicação do Tribunal, incluindo decisões judiciais, documentos administrativos, comunicados públicos, portarias e conteúdos audiovisuais. Art. 3º São objetivos do Guia de Linguagem Simples: I – promover a clareza e a acessibilidade das informações e documentos produzidos no âmbito do TRT da 18ª Região; II – fortalecer a confiança, a transparência e a proximidade entre a sociedade e o Tribunal; III – estimular a autonomia dos usuários da Justiça do Trabalho no exercício de seus direitos e no cumprimento de seus deveres; e IV – reduzir a necessidade de intermediários para interpretação de documentos judiciais e administrativos. Art. 4º A implementação do Guia de Linguagem Simples compreenderá: I – a ampla divulgação do Guia para o público interno, magistrados e servidores; e II – a revisão gradual de documentos e conteúdos institucionais, adaptando-os às diretrizes da linguagem simples. Art. 5º Fica definida a 11ª Vara do Trabalho como a unidade que adotará, em fase de teste, o Resumo Informativo de Decisões e Acórdãos, contido no Guia Linguagem Simples, em todas as decisões emitidas doravante. Parágrafo único: Após 6 (seis) meses de teste e avaliação de resultados, assimilados os necessários aprendizados, o Resumo Informativo de Decisões e Acórdãos deverá ser adotado integralmente por todas as Varas do Trabalho, Gabinetes de Desembargador e Secretarias de Turmas e do Pleno. Art. 6º O Guia de Linguagem Simples deverá ser periodicamente revisado e atualizado, considerando as demandas da sociedade e as melhores práticas institucionais. Art. 7º Esta Portaria entra em vigor na data de sua publicação. Publique-se no Diário Eletrônico da Justiça do Trabalho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1-07T10:41:53.665000000</dc:date>
    <meta:editing-cycles>93</meta:editing-cycles>
    <meta:editing-duration>PT4H49M14S</meta:editing-duration>
    <meta:document-statistic meta:table-count="0" meta:image-count="0" meta:object-count="0" meta:page-count="1" meta:paragraph-count="1" meta:word-count="519" meta:character-count="3443" meta:non-whitespace-character-count="2918"/>
    <meta:template xlink:type="simple" xlink:actuate="onRequest" xlink:title="" xlink:href="../../../2022/2022_Portaria/Port_2022_3313.odt/Normal"/>
  </office:meta>
</office:document-meta>
</file>