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2601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3730/2024 PODER JUDICIÁRIO DA UNIÃO TRIBUNAL REGIONAL DO TRABALHO DA 18ª REGIÃO GABINETE DA PRESIDÊNCIA SECRETARIA-GERAL DE GOVERNANÇA E ESTRATÉGIA Institui o Plano de Integridade do Tribunal Regional do Trabalho da 18ª Região. O DESEMBARGADOR-PRESIDENTE DO TRIBUNAL REGIONAL DO TRABALHO DA 18ª REGIÃO, no uso de suas atribuições legais e regimentais, tendo em vista o que consta dos Processo Administrativo PROAD nº 23.477/2023, CONSIDERANDO os princípios constitucionais da legalidade, impessoalidade, moralidade, publicidade e eficiência, a serem observados pela administração pública (caput do art. 37 da Constituição da República); CONSIDERANDO as disposições constantes do Título IV da Lei nº 8.112, de 11 de dezembro de 1990, que trata do regime disciplinar dos servidores públicos civis da União, das autarquias e das fundações públicas federais; CONSIDERANDO o disposto no Levantamento de Governança e Gestão Públicas do Tribunal de Contas da União – TCU, que contempla como boa prática o estabelecimento do Programa de Integridade da organização; CONSIDERANDO o Código de Ética da Magistratura Nacional, aprovado pela Resolução nº 60, de 19 de setembro de 2008, do Conselho Nacional de Justiça; CONSIDERANDO o Código de Ética dos servidores do TRT 18ª Região, aprovado pela Resolução Administrativa TRT 18ª nº 124/2017; CONSIDERANDO o inciso IV do art. 5º da Resolução Administrativa TRT 18ª nº 83/2018, que estabelece a integridade como uma das diretrizes do Sistema de Governança Institucional deste Tribunal; CONSIDERANDO a Política de Combate à Fraude e à Corrupção do Tribunal Regional do Trabalho da 18ª Região, instituída pela Resolução Administrativa TRT 18ª nº 34/2019; CONSIDERANDO a Política de Gestão de Riscos do Tribunal Regional do Trabalho da 18ª Região, instituída pela Resolução Administrativa TRT 18ª nº 78/2019; CONSIDERANDO os valores estabelecidos no Plano Estratégico Institucional do Tribunal Regional do Trabalho da 18ª Região para o sexênio 2021-2026; e CONSIDERANDO a Resolução Administrativa TRT 18ª nº 96/2022, que disciplina a organização e o funcionamento dos colegiados temáticos no âmbito do TRT da 18ª Região, RESOLVE: Art. 1º Instituir, conforme Anexo desta Portaria, o Plano de Integridade do Tribunal Regional do Trabalho da 18ª Região, em conformidade com os dispositivos da Resolução nº 373, de 24 de novembro de 2023, do Conselho Superior da Justiça do Trabalho. Art. 2º O Plano de Integridade do TRT da 18ª Região é estruturado nos seguintes eixos: I – comprometimento e engajamento pessoal da alta administração; II – existência de instância responsável pela gestão da integridade; III – análise, avaliação e gestão dos riscos à integridade; IV – monitoramento permanente, aprimoramento contínuo e capacitação; V – transparência pública. Art. 3º Os termos, definições e diretrizes do Plano de Integridade são os constantes dos artigos 2º e 3º da Resolução CSJT Nº 373, de 24 de novembro de 2023. Art. 4º A instância responsável pela gestão da integridade no âmbito do TRT 18ª Região pode ser uma unidade administrativa, o Comitê de Ética e Integridade, ou, ainda, um Subcomitê específico para tratar do tema, e deve ser dotada de autonomia técnica e recursos materiais e humanos necessários ao desempenho de suas competências, devendo ser subordinada preferencialmente à Secretaria-Geral da Presidência. Art. 5º As instâncias de integridade do TRT 18ª REGIÃO, suas respectivas competências e os principais riscos à integridade da Instituição estão descritos no Plano de Integridade constante do Anexo desta Portaria. Art. 6º O monitoramento do Plano de Integridade do TRT da 18ª Região é de responsabilidade do Comitê de Ética e Integridade, com o suporte da respectiva Unidade de Apoio Executivo – UAE. Art. 7º O Comitê de Governança e Estratégia – CGOV é a instância deliberativa das ações e processos relacionados ao Plano de Integridade do TRT 18ª Região. Art. 8º Fica revogada a Portaria TRT 18ª GP/SGGOVE nº 1061/2020. Art. 9º Esta Portaria entra em vigor na data de sua publicação. Publique-se no Diário Eletrônico da Justiça do Trabalho. (assinado eletronicamente) GERALDO RODRIGUES DO NASCIMENTO Desembargador-Presidente TRT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12-04T09:54:34.601000000</dc:date>
    <meta:editing-cycles>86</meta:editing-cycles>
    <meta:editing-duration>PT4H40M8S</meta:editing-duration>
    <meta:document-statistic meta:table-count="0" meta:image-count="0" meta:object-count="0" meta:page-count="1" meta:paragraph-count="1" meta:word-count="640" meta:character-count="4217" meta:non-whitespace-character-count="3569"/>
    <meta:template xlink:type="simple" xlink:actuate="onRequest" xlink:title="" xlink:href="../../../2022/2022_Portaria/Port_2022_3313.odt/Normal"/>
  </office:meta>
</office:document-meta>
</file>