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868/2024 PODER JUDICIÁRIO DA UNIÃO TRIBUNAL REGIONAL DO TRABALHO DA 18ª REGIÃO GABINETE DA PRESIDÊNCIA SECRETARIA DE TECNOLOGIA DA INFORMAÇÃO E COMUNICAÇÃO Dispõe sobre a utilização do sistema de telefonia fixa do Tribunal Regional do Trabalho da 18ª Região. O DESEMBARGADOR-PRESIDENTE DO TRIBUNAL REGIONAL DO TRABALHO DA 18ª REGIÃO, no uso de suas atribuições legais e regimentais, tendo em vista o que consta do Processo Administrativo PROAD n° 19.656/2024, CONSIDERANDO a necessidade de atualizar a regulamentação do uso do sistema de telefonia fixa No âmbito deste Tribunal; CONSIDERANDO que deve ser definida a responsabilidade pelo acompanhamento das despesas com ligações interurbanas (DDD), internacionais (DDI) e para linhas móveis, estabelecendo-se o procedimento para reembolso ao Tribunal de ligações particulares; e CONSIDERANDO a disseminação do uso do sistema de Lista Telefônica, tanto pelo público interno quanto externo, o que exige a permanente atualização das informações sobre os números de contato das unidades e usuários vinculados, RESOLVE, Art. 1º A utilização do sistema de telefonia fixa no âmbito do Tribunal Regional do Trabalho da 18ª Região será regida pelas disposições desta Portaria. Art. 2º A utilização do sistema de telefonia fixa do Tribunal deverá atender primordialmente ao interesse do serviço. § 1º É vedada a realização de ligações para serviços que acarretem custos, do tipo doação, jogos, apostas, votação, despertador, programação de cinema e outros, bem como para os serviços prestados pelos prefixos 0300, 0500, 0900 e afins, ressalvada a utilização justificada no interesse do serviço e desde que não haja uma alternativa gratuita. § 2º Excepcionalmente, poderá ocorrer o uso do sistema de telefonia fixa em caráter particular, por parte de magistrados, servidores ou entidades que desempenham atividades de apoio à prestação jurisdicional ligadas ao Tribunal Regional do Trabalho da 18ª Região, conforme princípios de razoabilidade e proporcionalidade. Art. 3º Integram o sistema de telefonia fixa a central digital (VoIP) e seus componentes, a seguir especificados: I – os ramais digitais e respectivos aparelhos, incluindo os do tipo headset e similares; II – as linhas digitais e de tarifação reversa; III – o sistema de lista telefônica; e IV – os softwares que compõem o VoIP, inclusive o softphone. Art. 4º Compete aos(às) usuários(as) do sistema de telefonia fixa: I – zelar pelo uso racional dos equipamentos e softwares, obedecendo às recomendações do fabricante; II – evitar a utilização prolongada ou desnecessária dos equipamentos e softwares de telefonia; e III – não realizar reparos de qualquer natureza nos equipamentos de telefonia sem o acompanhamento presencial ou remoto de técnico da unidade de Tecnologia da Informação e Comunicação. Art. 5º As ligações locais para linhas fixas e entre unidades do Tribunal sediadas na capital e no interior serão liberadas para todos os ramais. § 1º As ligações interurbanas (DDD) e internacionais (DDI) somente serão permitidas em ramais autorizados, ficando restritas também as ligações para linhas móveis dos tipos local, DDD e DDI. § 2º Os(as) magistrados(as) e gestores(as) das unidades poderão solicitar, mediante justificativa, à área de atendimento da unidade de Tecnologia da Informação e Comunicação, a instalação de novos ramais ou liberação para que determinados ramais façam ligações irrestritas, ficando responsáveis por sua correta utilização e pela solicitação de retorno das restrições sempre que a liberação não for mais necessária. Art. 6º Os pedidos de instalação de novos ramais, com as respectivas justificativas, devem ser formulados pelos magistrados ou gestores de unidades direcionados à área de atendimento da unidade de Tecnologia da Informação e Comunicação. Art. 7º O acompanhamento das ligações efetuadas nos ramais de telefonia fixa pode ser feito pelos magistrados e gestores das unidades às quais se encontrem vinculados, por meio de relatório de ligações por unidade, podendo ser filtrado por período e ramal, disponibilizado pela unidade de Tecnologia da Informação e Comunicação. Art. 8º Em caso de ligações de caráter particular, o gestor da unidade poderá, considerando a oportunidade e conveniência e de acordo com os princípios da administração pública, determinar o recolhimento dos valores ao Tribunal mediante desconto em folha de pagamento ou de recolhimento por meio de GRU, observado o disposto no artigo 5º da Portaria TRT 18ª GP/DG/SOF nº 996/2019. Art. 9º Será disponibilizado o sistema Lista Telefônica, com a relação de todos os ramais institucionais habilitados, fotografia e dados de lotação e função de magistrados, servidores e estagiários do Tribunal. § 1º Fica sob a responsabilidade dos usuários(as) a atualização de seus ramais no sistema Lista Telefônica, e de <text:soft-page-break/>suas informações funcionais junto à Secretaria de Gestão de Pessoas. § 2º Incumbirá aos(às) magistrados(as) e gestores(as) das unidades definir quais ramais de sua unidade serão disponibilizados para o público interno e externo, de forma a permitir a visualização somente nos sistemas internos – Lista Telefônica e softphone – ou, também, no portal do Tribunal na internet. Art. 10. Compete à unidade de Tecnologia da Informação e Comunicação zelar pelo controle e manutenção dos equipamentos de que trata esta Portaria, inclusive o acompanhamento de sua adequada utilização. Art. 11. Os casos omissos serão resolvidos pelo(a) Diretor(a)-Geral. Art. 12. Fica revogada a Portaria TRT 18ª GP/DG Nº 1553/2017. Art. 13. Esta Portaria entra em vigor na data de sua publicação. Publique-se no Diário Eletrônico da Justiça do Trabalho. (assinado eletronicamente) GERALDO RODRIGUES DO NASCIMENTO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12-04T09:44:12.617000000</dc:date>
    <meta:editing-cycles>85</meta:editing-cycles>
    <meta:editing-duration>PT4H36M16S</meta:editing-duration>
    <meta:document-statistic meta:table-count="0" meta:image-count="0" meta:object-count="0" meta:page-count="2" meta:paragraph-count="1" meta:word-count="866" meta:character-count="5778" meta:non-whitespace-character-count="4903"/>
    <meta:template xlink:type="simple" xlink:actuate="onRequest" xlink:title="" xlink:href="../../../2022/2022_Portaria/Port_2022_3313.odt/Normal"/>
  </office:meta>
</office:document-meta>
</file>