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601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3736/2024 PODER JUDICIÁRIO DA UNIÃO TRIBUNAL REGIONAL DO TRABALHO DA 18ª REGIÃO GABINETE DA PRESIDÊNCIA DIRETORIA-GERAL Altera a Portaria TRT 18ª GP/DG nº 432/2023, que institui o Comitê de Ética e Integridade do TRT da 18ª Região e a Resolução Administrativa TRT 18ª nº 124 /2017, que estabelece a composição do Comitê de Ética e Integridade. O DESEMBARGADOR-PRESIDENTE DO TRIBUNAL REGIONAL DO TRABALHO DA 18ª REGIÃO, no uso de suas atribuições legais e regimentais, tendo em vista o que consta dos Processos Administrativos SISDOC nºs 5.233/2018 e 6.998/2020 e PROAD n° 10.151/2023, CONSIDERANDO a Resolução CSJT nº 325/2022, que institui a Política de Governança dos Colegiados Temáticos da Justiça do Trabalho de primeiro e segundo graus e do Conselho Superior da Justiça do Trabalho; CONSIDERANDO a Resolução Administrativa TRT 18ª nº 96/2022, que disciplina a organização e o funcionamento dos colegiados temáticos no âmbito do TRT da 18ª Região; CONSIDERANDO a Resolução Administrativa TRT 18ª nº 34/2019, que instituiu a Política de Combate à Fraude e à Corrupção do TRT da 18ª Região; e CONSIDERANDO a Resolução Administrativa CSJT nº 373/2023, que instituiu a Política de Integridade da Justiça do Trabalho de 1º e 2º graus, RESOLVE, do Tribunal Pleno: ad referendum Art. 1º Alterar os arts. 2º e 5º da Portaria TRT 18ª GP/DG nº 432/2023, que passam a vigorar com a seguinte redação: "Art. 2º O Comitê de Ética e Integridade terá a seguinte composição, para mandato de 2 (dois) anos, a partir de 1º de março de 2025, permitida 1 (uma) recondução: I – Um(a) Desembargador(a) do Trabalho indicado(a) pelo(a) Presidente do Tribunal, que atuará como coordenador(a); II – Um(a) Juiz(a) do Trabalho indicado(a) pela AMATRA 18, que atuará como vice-coordenador(a); III – Um(a) servidor(a) representante da Alta Administração do Tribunal; IV – Um(a) servidor(a) representante das assessorias jurídicas do Tribunal; V – Um(a) servidor(a) representante da Secretaria de Corregedoria Regional; VI – Um(a) servidor(a) representante da Ouvidoria do Tribunal; VII – Um(a) Assessor(a) de Gabinete, representante do segundo grau de jurisdição; e VIII – Um(a) Diretor(a) de Secretaria de Vara do Trabalho, representante do primeiro grau de jurisdição …………………………………………………………………………………… Art. 5º A Secretaria-Geral da Presidência será a Unidade de Apoio Executivo (UAE) do Comitê de Ética e Integridade. ……………………………………………………………………………………” Art. 2º Alterar os arts. 29, 30-G e 33-A da Resolução Administrativa TRT 18ª nº 124 /2017, que passam a vigorar com a seguinte redação: “Art. 29. O procedimento de apuração de infração ética será instaurado pela Comissão de Ética, de ofício, ou a partir de denúncia fundamentada, com identificação e endereço do denunciante, descrição da conduta, apontamento da respectiva autoria e, sempre que possível, a apresentação dos elementos de prova ou indicação de onde podem ser encontrados. …………………………………………………………………………………… Art. 30-G. Em qualquer fase do procedimento apuratório, antes da entrega do relatório conclusivo, admitir-se-á a celebração de acordo com o denunciado, incumbindo à Comissão de Ética submeter o respectivo termo à homologação do Presidente do Tribunal, guardado o contido nos parágrafos 1º e 2º do art. 30 e art. 32-A deste Código de Ética, de sorte a estabelecer limites para os casos em que se vislumbre a instauração de processo administrativo disciplinar ou sindicância. …………………………………………………………………………………… Art. 33-A. O prazo para conclusão dos trabalhos da Comissão no procedimento de apuração de infração ética não excederá 60 (sessenta) dias, podendo ser prorrogado por igual período, a critério do Presidente do Tribunal. …………………………………………………………………………………” Art. 3º Acrescentar o CAPÍTULO V-B à Resolução Administrativa TRT 18ª nº 124 /2017, com a seguinte redação: “CAPÍTULO V-B DAS NORMAS DE CONDUTA ESPECÍFICAS APLICÁVEIS AOS SERVIDORES QUE ATUAM NAS CONTRATAÇÕES PÚBLICAS. Art. 34-E. O(a) servidor(a) que atua em qualquer fase do processo de contratação deverá: I – zelar pela integridade, conformidade e transparência de seus atos, visando sempre a satisfação do interesse público; II – observar o regramento legal, normativo e jurisprudencial vigente, buscando a realização de um procedimento de contratação com imparcialidade, objetividade, transparência, eficiência e ética; III – abster-se do exercício, direta ou indiretamente, de atividade que seja incompatível com as suas atribuições; IV – tratar com respeito e cordialidade fornecedores e prestadores de serviços e seus <text:soft-page-break/>empregados; V – preservar os dados cadastrais e informações pertinentes a fornecedores, prestadores de serviços e demais parceiros, contratados pelo Tribunal. Art. 34-F. Fica vedado ao (à) servidor (a) que atua em qualquer fase do processo de contratação: I – usar de sua posição para contratar ou favorecer um ou mais parentes, seja por vínculo de consanguinidade, seja de afinidade, em violação às garantias constitucionais de impessoalidade administrativa; II – solicitar ou receber doações, presentes, gratificação em dinheiro ou outros objetos ou vantagens de qualquer espécie, em razão de suas atribuições, que caracterizam conflito de interesses reais ou aparentes para colaboradores envolvidos; III – divulgar ou fazer uso de informações privilegiadas, em proveito próprio ou de terceiro, obtidas em razão de suas atividades; IV – usar as especificações do objeto ou outras disposições para direcionar a contratação para determinado fornecedor; V – indicar pessoal para ser admitido pela contratada, ainda que seja para prestar serviço em outro contrato ou outra empresa do mesmo grupo; VI – prestar qualquer serviço, remunerado ou não, a fornecedores e prestadores de serviços com os quais mantenham relação em virtude de suas atividades no TRT 18ª Região; VII – promover atos que configurem interferência na gestão da empresa contratada. …………………………………………………………………………………” Art. 4º Fica revogado o Capítulo IV da Resolução Administrativa TRT 18ª nº 124 /2017, em virtude do seu conteúdo estar disposto na Portaria TRT 18ª GP/DG nº 432/2023, que instituiu o Comitê de Ética e Integridade do TRT da 18ª Região. Art. 5º Esta Portaria entra em vigor na data de sua publicação. Publique-se no Diário Eletrônico da Justiça do Trabalho. (assinado eletronicamente) GERALDO RODRIGUES DO NASCIMENTO Desembargador-Presidente TRT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12-04T10:10:30.432000000</dc:date>
    <meta:editing-cycles>87</meta:editing-cycles>
    <meta:editing-duration>PT4H41M59S</meta:editing-duration>
    <meta:document-statistic meta:table-count="0" meta:image-count="0" meta:object-count="0" meta:page-count="2" meta:paragraph-count="1" meta:word-count="945" meta:character-count="6388" meta:non-whitespace-character-count="5423"/>
    <meta:template xlink:type="simple" xlink:actuate="onRequest" xlink:title="" xlink:href="../../../2022/2022_Portaria/Port_2022_3313.odt/Normal"/>
  </office:meta>
</office:document-meta>
</file>