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fc43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309/2024 PODER JUDICIÁRIO DA UNIÃO TRIBUNAL REGIONAL DO TRABALHO DA 18ª REGIÃO GABINETE DA PRESIDÊNCIA SECRETARIA DE GESTÃO DE PESSOAS Designa membros para composição do Subcomitê de Engenharia de Segurança e Medicina do Trabalho no âmbito do Tribunal Regional do Trabalho da 18ª Região. O DESEMBARGADOR-PRESIDENTE DO TRIBUNAL REGIONAL DO TRABALHO DA 18ª REGIÃO, no uso de suas atribuições legais e regimentais, tendo em vista o que consta do Processo Administrativo PROAD nº 11.743/2024, CONSIDERANDO o disposto na Portaria TRT 18ª nº 2457/2024, que institui o Subcomitê de Engenharia de Segurança e Medicina do Trabalho no âmbito do Tribunal Regional do Trabalho da 18ª Região, RESOLVE: Art. 1º O Subcomitê de Engenharia de Segurança e Medicina do Trabalho do Tribunal Regional do Trabalho da 18ª Região será composto pelos seguintes membros efetivos: I – Desembargadora KATHIA MARIA BOMTEMPO DE ALBUQUERQUE, na condição de Coordenadora do Subcomitê de Atenção Integral à Saúde, que atuará como coordenadora, nos termos do art. 2º, inciso I, da Portaria TRT 18ª nº 2457/2024; II – Juiz CLEIDIMAR CASTRO DE ALMEIDA, na condição de Presidente da Associação dos Magistrados do Trabalho da 18ª Região – AMATRA 18, nos termos do art. 2º, inciso II, da Portaria TRT 18ª nº 2457/2024; III – ÁLVARO CELSO BONFIM RESENDE, Diretor-Geral, nos termos do art. 2º, inciso III, da Portaria TRT 18ª nº 2457/2024; IV – HUMBERTO MAGALHÃES AYRES, Secretário-Geral da Presidência, nos termos do art. 2º, inciso IV, da Portaria TRT 18ª nº 2457/2024; V – ROBNALDO JOSÉ SANTOS ALVES, Secretário-Geral de Governança e Gestão Estratégica, nos termos do art. 2º, inciso V, da Portaria TRT 18ª nº 2457/2024; VI – GERCIVALDO LORERO JUNIOR, Diretor da Secretaria de Gestão de Pessoas, nos termos do art. 2º, inciso VI, da Portaria TRT 18ª nº 2457/2024; VII – PATRÍCIA VIEIRA DE SOUSA, Diretora da Divisão de Saúde, nos termos do art. 2º, inciso VII, da Portaria TRT 18ª nº 2457/2024; VIII – ARMANDO RASSI FILHO, Analista Judiciário, Apoio Especializado – Engenharia Civil, do Quadro de Pessoal deste Tribunal, Pós-Graduado em Engenharia de Segurança do Trabalho, na condição de servidor indicado pelo Diretor da Secretaria de Gestão de Pessoas, nos termos do art. 2º, inciso VIII, da Portaria TRT 18ª nº 2457/2024; IX – FERNANDA LELES GOMES, Analista Judiciário, Área Apoio Especializado – Engenharia Elétrica, do Quadro de Pessoal deste Tribunal, Pós-Graduada em Engenharia de Segurança do Trabalho, na condição de servidor indicado pelo Diretor da Secretaria de Gestão de Pessoas, nos termos do art. 2º, inciso VIII, da Portaria TRT 18ª nº 2457/2024; e X – JOJI SADO FILHO, Analista Judiciário, Apoio Especializado – Medicina do Trabalho, do Quadro de Pessoal deste Tribunal, na condição de servidor indicado pelo Diretor da Secretaria de Gestão de Pessoas, nos termos do art. 2º, inciso VIII, da Portaria TRT 18ª nº 2457/2024. Art. 2º Esta portaria entra em vigor na data de sua publicação. Publique-se no Diário Eletrônico da Justiça do Trabalho. (assinado eletronicamente) GERALDO RODRIGUES DO NASCIMENTO Desembargador-Presidente TRT da 18a R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09T09:33:43.049000000</dc:date>
    <meta:editing-cycles>19</meta:editing-cycles>
    <meta:editing-duration>PT30M31S</meta:editing-duration>
    <meta:document-statistic meta:table-count="0" meta:image-count="0" meta:object-count="0" meta:page-count="1" meta:paragraph-count="1" meta:word-count="489" meta:character-count="3143" meta:non-whitespace-character-count="2639"/>
    <meta:template xlink:type="simple" xlink:actuate="onRequest" xlink:title="" xlink:href="../../../2022/2022_Portaria/Port_2022_3313.odt/Normal"/>
  </office:meta>
</office:document-meta>
</file>