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334/2024 PODER JUDICIÁRIO DA UNIÃO TRIBUNAL REGIONAL DO TRABALHO DA 18ª REGIÃO GABINETE DA PRESIDÊNCIA SECRETARIA GESTÃO DE PESSOAS Altera a estrutura e os quadros de lotação e de funções comissionadas e cargos em comissão de unidades do Tribunal Regional do Trabalho da 18ª Região. O DESEMBARGADOR-PRESIDENTE DO TRIBUNAL REGIONAL DO TRABALHO DA 18ª REGIÃO, no uso de suas atribuições legais e regimentais, tendo em vista o que consta dos Processos Administrativos PROAD nºs 20.630/2024, 15.772/2024 e 19.615/2024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. 37 da Constituição Federal; CONSIDERANDO o disposto no art.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ainda a Resolução do CSJT nº 296, de 25 de junho de 2021, que dispõe sobre a padronização da estrutura organizacional e de pessoal e sobre a distribuição da força de trabalho nos órgãos da Justiça do Trabalho de primeiro e segundo graus, RESOLVE, do Egrégio Tribunal Pleno: ad referendum Art. 1º Extinguir as seguintes unidades administrativas da estrutura organizacional do Tribunal: I – Seção de Atendimento ao Pje; II– Secretaria-Executiva da Diretoria-Geral; III – Núcleo Administrativo da Secretaria-Executiva da Diretoria-Geral; e IV – Seção de Apoio da Secretaria-Executiva da Diretoria-Geral. Art. 2º Criar, na forma do Anexo desta Portaria, a estrutura das seguintes unidades administrativas: I – Seção de Suporte a Sistemas Judiciais; II – Núcleo Administrativo da Diretoria-Geral; e III – Seção de Apoio da Diretoria-Geral. Art. 3º Extinguir o cargo em comissão de Secretário-Executivo I, código TRT 18ª CJ-1, da Secretaria-Executiva da Diretoria-Geral. Art. 4º Criar o cargo em comissão de Assessor I, código TRT 18ª CJ-1, na Diretoria-Geral. Art. 5º Extinguir as seguintes funções comissionadas, abaixo relacionadas: I – 1 (uma) função comissionada de Chefe de Seção, código TRT 18ª FC-5, da Seção de Atendimento ao Pje; II – 1 (uma) função comissionada de Chefe de Núcleo, código TRT 18ª FC-6, do Núcleo Administrativo da Secretaria-Executiva da Diretoria-Geral; III – 1 (uma) função comissionada de Chefe de Seção, código TRT 18ª FC-5, da Seção de Apoio da Secretaria-Executiva da Diretoria-Geral; e IV – 1 (uma) função comissionada de Assistente Especializado, código TRT 18ª FC-5, da Seção de Apoio da Secretaria-Executiva da Diretoria-Geral. Art. 6º Criar as seguintes funções comissionadas, conforme segue: I – 1 (uma) função comissionada de Chefe de Seção, código TRT 18ª FC-5, na Seção de Suporte a Sistemas Judiciais; II – 1 (uma) função comissionada de Chefe de Núcleo, código TRT 18ª FC-6, no Núcleo Administrativo da Diretoria-Geral; III – 1 (uma) função comissionada de Chefe de Seção, código TRT 18ª FC-5, na Seção de Apoio da Diretoria-Geral; e IV – 1 (uma) função comissionada de Assistente Especializado, código TRT 18ª FC-5, no Núcleo Administrativo da Diretoria-Geral. Art. 7º Alterar o quadro de lotação das seguintes unidades administrativas: I – Divisão de Apoio Judiciário, de 3 servidores para 4 servidores; II – Divisão de Desenvolvimento e Gestão de Soluções Judiciais, de 3 servidores para 4 servidores; e III – Diretoria-Geral, de 2 servidores para 3 servidores. Art. 8º A reorganização dos cargos em comissão e das funções comissionadas de que trata esta Portaria não implicará aumento de despesa, remanescendo ainda saldo residual, nos termos do quadro abaixo. Demonstrativo de Despesas – Criação de Função Comissionada Extinção Criação FC/Nível Nº de FC Valor Total FC/Nível Nº de FC Valor Total FC6 1 R$ 3.452,10 R$ 3.452,10 FC6 0 R$ 3.452,10 R$ 3.452,10 FC5 3 R$ 2.508,30 R$ 7.524,90 FC5 3 R$ 2.508,30 R$ 7.524,90 FC4 0 R$ 2.179,66 R$ 0,00 FC4 0 R$ 2.179,66 R$ 0,00 FC3 0 R$ 1.549,52 R$ 0,00 FC3 0 R$ 1.549,52 R$ 0,00 FC2 0 R$ 1.331,52 R$ 0,00 FC2 0 R$ 1.331,52 R$ 0,00 Total R$ 10.977,00 Total R$ 10.977,00 Saldo residual R$ 78,76 Novo saldo residual (= extinção + saldo residual anterior – criação) R$ 78,76 Demonstrativo de Despesas – Criação de Cargo em Comissão Extinção Criação CJ/Nível Nº de CJ Valor Total CJ/Nível Nº de CJ Valor Total CJ4 0 R$ 10.668,41 R$ 0,00 CJ4 0 R$ 10.668,41 R$ 0,00 CJ3 0 R$ <text:soft-page-break/>9.450,62 R$ 0,00 CJ3 0 R$ 9.450,62 R$ 0,00 CJ2 0 R$ 8.313,37 R$ 0,00 CJ2 0 R$ 8.313,37 R$ 0,00 CJ1 1 R$ 6.731,35 R$ 6.731,35 CJ1 1 R$ 6.731,35 R$ 6.731,35 Total R$ 16.181,97 Total R$ 16.181,97 Saldo residual R$ 900,86 Novo saldo residual (= extinção + saldo residual anterior – criação) R$ 900,86 Art. 9º Alterar o Anexo da Portaria TRT 18ª GP/SGPe nº 2138/2023, de 31 de julho de 2023, que fixa os quadros de lotação, de funções comissionadas e de cargos em comissão das unidades do Tribunal, conforme o Anexo desta Portaria. Art. 10. Esta Portaria entra em vigor na data de sua publicação, com efeitos a partir de 4 de novembro de 2024. Publique-se no Diário Eletrônico da Justiça do Trabalho. (assinado eletronicamente) GERALDO RODRIGUES DO NASCIMENTO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1-10T10:09:12.928000000</dc:date>
    <meta:editing-cycles>21</meta:editing-cycles>
    <meta:editing-duration>PT31M47S</meta:editing-duration>
    <meta:document-statistic meta:table-count="0" meta:image-count="0" meta:object-count="0" meta:page-count="2" meta:paragraph-count="1" meta:word-count="897" meta:character-count="5625" meta:non-whitespace-character-count="4707"/>
    <meta:template xlink:type="simple" xlink:actuate="onRequest" xlink:title="" xlink:href="../../../2022/2022_Portaria/Port_2022_3313.odt/Normal"/>
  </office:meta>
</office:document-meta>
</file>