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style:style style:name="T1" style:family="text">
      <style:text-properties officeooo:rsid="005611eb"/>
    </style:style>
    <style:style style:name="T2" style:family="text">
      <style:text-properties fo:color="#000000" loext:opacity="1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3" style:family="text">
      <style:text-properties fo:color="#000000" loext:opacity="100%" style:text-outline="false" style:text-line-through-style="none" style:text-line-through-type="none" style:font-name="Liberation Sans1" fo:font-size="11pt" fo:font-style="normal" fo:text-shadow="none" style:text-underline-style="none" fo:font-weight="normal" officeooo:rsid="00573873" style:font-size-asian="11pt" style:font-style-asian="normal" style:font-weight-asian="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RESOLUÇÃO ADMINISTRATIVA TRT18ª Nº 126/2024 PODER JUDICIÁRIO DA UNIÃO TRIBUNAL REGIONAL DO TRABALHO DA 18ª REGIÃO TRIBUNAL PLENO Concede 30 (trinta) dias de férias ao Excelentíssimo Desembargador MÁRIO SÉRGIO BOTTAZZO, no período de 5/5 a 3/6/2025, com fruição parcial, conversão de um terço em pecúnia e suspensão da distribuição de processos; e altera a RA TRT18ª nº 79/2024, conforme especifica. O PLENO DO EGRÉGIO TRIBUNAL REGIONAL DO TRABALHO DA 18ª REGIÃO, no uso das atribuições conferidas pelo artigo 13, inciso VI, do Regimento Interno do TRT 18ª (RA nº 91/2019), em sessão administrativa ordinária virtual realizada de 10 a 13 de dez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DANIEL VIANA JÚNIOR, IARA TEIXEIRA RIOS, WELINGTON LUIS PEIXOTO, ROSA NAIR DA SILVA NOGUEIRA REIS, WANDA LÚCIA RAMOS DA SILVA e MARCELO NOGUEIRA PEDRA, e, ainda, do Excelentíssimo Procurador do Trabalho ALPINIANO DO PRADO LOPES, Chefe da Procuradoria Regional do Trabalho da 18ª Região; consignado o impedimento do Excelentíssimo Desembargador MÁRIO SÉRGIO BOTTAZZO, consoante o art. 18, inciso I, da Lei nº 9.784/1999, e a ausência justificada do Excelentíssimo Desembargador PAULO PIMENTA, em virtude de férias; e tendo em vista o que consta do Processo Administrativo PROAD nº 22.978/2024 – MA nº 126/2024 (PJe – PA 0011409- 10.2024.5.18.0000), por unanimidade, nos termos do voto do Relator, : RESOLVE Art. 1º Conceder 30 (trinta) dias de férias ao Excelentíssimo Desembargador MÁRIO SÉRGIO BOTTAZZO, no período de 5/5 a 3/6/2025, relativas ao 1º período de 2025, sendo 20 (vinte) dias para fruição, de 5 a 24/5/2025, com suspensão da distribuição de processos ao Gabinete, e conversão em pecúnia dos 10 (dez) últimos dias, de 25/5 a 3/6/2025, sem antecipação de proventos e sem convocação de Juiz substituto. Parágrafo único. O pagamento do abono resultante da conversão de um terço das férias em pecúnia fica condicionado à disponibilidade orçamentária. Art. 2º Fica alterado o art. 1º da Resolução Administrativa TRT 18ª nº 79/2024, que passa a vigorar com a seguinte redação: “Art. 1º Conceder 30 (trinta) dias de férias ao Excelentíssimo Desembargador MÁRIO SÉRGIO BOTTAZZO, relativas ao 2º período de 2025, sendo 20 (vinte) dias para fruição no período de 29/9/2025 a 18/10/2025, com suspensão da distribuição de processos ao Gabinete, e conversão em pecúnia de 10 (dez) dias, de 19 a 28/10/2025, sem antecipação de proventos e sem convocação de Juiz de 1º grau.” Art. 3º Esta </text:span><text:span text:style-name="T3">E</text:span><text:span text:style-name="T2">esolução Administrativ</text:span><text:span text:style-name="T3">a</text:span><text:span text:style-name="T2"> entra em vigor na data de sua publicação. Publique-se no Diário Eletrônico da Justiça do Trabalho. (assinado eletronicamente) GERALDO RODRIGUES DO NASCIMENTO Desembargador-Presidente TRT da 18ª Região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08:41:30.944000000</dc:date>
    <meta:editing-cycles>86</meta:editing-cycles>
    <meta:editing-duration>PT3H40M28S</meta:editing-duration>
    <meta:document-statistic meta:table-count="0" meta:image-count="0" meta:object-count="0" meta:page-count="1" meta:paragraph-count="1" meta:word-count="461" meta:character-count="3029" meta:non-whitespace-character-count="2566"/>
    <meta:template xlink:type="simple" xlink:actuate="onRequest" xlink:title="" xlink:href="../../../2022/2022_Portaria/Port_2022_3313.odt/Normal"/>
  </office:meta>
</office:document-meta>
</file>