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611eb"/>
    </style:style>
    <style:style style:name="T1" style:family="text">
      <style:text-properties officeooo:rsid="005611e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25/2024 PODER JUDICIÁRIO DA UNIÃO TRIBUNAL REGIONAL DO TRABALHO DA 18ª REGIÃO TRIBUNAL PLENO Concede 61 (sessenta e um) dias de férias ao Excelentíssimo Desembargador ELVECIO MOURA DOS SANTOS, sendo 30 (trinta) dias, de 6/3 a 4/4 /2025, sem convocação e sem distribuição de processos; e 30 (trinta) dias, acrescido de 1 (um) dia residual, de 16/7 a 15/8/2025, com convocação e com distribuição de processos. O PLENO DO EGRÉGIO TRIBUNAL REGIONAL DO TRABALHO DA 18ª REGIÃO, no uso das atribuições conferidas pelo artigo 13, inciso VI, do Regimento Interno do TRT 18ª Região (RA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ELVECIO MOURA DOS SANTOS, consoante o art. 18, inciso I, da Lei nº 9.784/1999, e as ausências justificadas dos Excelentíssimos Desembargadores MÁRIO SÉRGIO BOTTAZZO e PAULO PIMENTA, em virtude de férias; e tendo em vista o que consta do Processo Administrativo PROAD nº 21.379/2024 – MA nº 120/2024 (PJe – PA 0011373-65.2024.5.18.0000), por unanimidade, nos termos do voto do Relator, RESOLVE: Art. 1º Conceder 61 (sessenta e um) dias de férias ao Exmo. Desembargador ELVECIO MOURA DOS SANTOS, assim discriminadas: I – o primeiro período de 30 (trinta) dias de férias, para fruição de 6/3 a 4/4/2025, referente ao 1º período de 2024, sem convocação de juiz de 1º grau e sem distribuição de processos; e II – o segundo período de 30 (trinta) dias de férias, para fruição de 16/7 a 14/8 /2025, referente ao 2º período de 2024, acrescido de 1 (um) dia residual de férias, para gozo no dia 15/8/2025, oriundo do 1º período de 2023, com convocação de juiz de 1º grau e com distribuição regular de processos. Art. 2º <text:span text:style-name="T1">E</text:span>sta <text:span text:style-name="T1">R</text:span>esolução Administrativ<text:span text:style-name="T1">a</text:span>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38:27.970000000</dc:date>
    <meta:editing-cycles>84</meta:editing-cycles>
    <meta:editing-duration>PT3H39M41S</meta:editing-duration>
    <meta:document-statistic meta:table-count="0" meta:image-count="0" meta:object-count="0" meta:page-count="1" meta:paragraph-count="1" meta:word-count="405" meta:character-count="2619" meta:non-whitespace-character-count="2210"/>
    <meta:template xlink:type="simple" xlink:actuate="onRequest" xlink:title="" xlink:href="../../../2022/2022_Portaria/Port_2022_3313.odt/Normal"/>
  </office:meta>
</office:document-meta>
</file>