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1'"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style:style style:name="T1" style:family="text">
      <style:text-properties fo:color="#000000" loext:opacity="1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text-emphasiz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ESOLUÇÃO ADMINISTRATIVA TRT18ª Nº 128/2024 </text:span>PODER JUDICIÁRIO DA UNIÃO TRIBUNAL REGIONAL DO TRABALHO DA 18ª REGIÃO TRIBUNAL PLENO Referenda a Portaria TRT 18ª Nº 3598/2024, que autoriza o afastamento do país do Excelentíssimo Desembargador MÁRIO SÉRGIO BOTTAZZO, no período de 9 a 11/12/2024, e o trabalho telepresencial nesse interregno. O PLENO DO EGRÉGIO TRIBUNAL REGIONAL DO TRABALHO DA 18ª REGIÃO, no uso das atribuições conferidas pelo artigo 13, VI, do Regimento Interno do TRT 18ª (RA TRT18ª nº 91/2019), em sessão administrativa ordinária virtual realizada de 10 a 13 de dezem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DANIEL VIANA JÚNIOR, IARA TEIXEIRA RIOS, WELINGTON LUIS PEIXOTO, ROSA NAIR DA SILVA NOGUEIRA REIS, WANDA LÚCIA RAMOS DA SILVA e MARCELO NOGUEIRA PEDRA, e, ainda, do Excelentíssimo Procurador do Trabalho ALPINIANO DO PRADO LOPES, Chefe da Procuradoria Regional do Trabalho da 18ª Região; consignado o impedimento do Excelentíssimo Desembargador MÁRIO SÉRGIO BOTTAZZO, consoante o art. 18, I, da Lei nº 9.784/1999, e a ausência justificada do Excelentíssimo Desembargador PAULO PIMENTA, em virtude de férias; e tendo em vista o que consta do Processo Administrativo PROAD nº 22.976/2024 - MA nº 125/2024 (PJe - PA 0011433- 38.2024.5.18.0000), por unanimidade, RESOLVE: Art. 1º Referendar a Portaria TRT 18ª n.º 3598/2024, que autoriza o afastamento do país do Excelentíssimo Desembargador MÁRIO SÉRGIO BOTTAZZO, no período de 9 a 11 de dezembro de 2024, bem como o desempenho de suas atividades institucionais, nesse interregno, na modalidade telepresencial. Art. 2º Esta Resolução Administrativa entra em vigor na data de sua publicação. Publique-se no Diário Eletrônico da Justiça do Trabalho (DEJT).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1'"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1-13T08:46:27.355000000</dc:date>
    <meta:editing-cycles>90</meta:editing-cycles>
    <meta:editing-duration>PT3H41M24S</meta:editing-duration>
    <meta:document-statistic meta:table-count="0" meta:image-count="0" meta:object-count="0" meta:page-count="1" meta:paragraph-count="1" meta:word-count="317" meta:character-count="2160" meta:non-whitespace-character-count="1843"/>
    <meta:template xlink:type="simple" xlink:actuate="onRequest" xlink:title="" xlink:href="../../../2022/2022_Portaria/Port_2022_3313.odt/Normal"/>
  </office:meta>
</office:document-meta>
</file>